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10-2023 hebben wij een vergunning verleend voor het innemen van een standplaats (verkoop vis elke vrijdag van 1 augustus 2023 t/m 31 juli 2026) op het adres Burgemeester Buijvoetsplein Bentelo. Deze vergunning staat ingeschreven onder zaaknummer 0000591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186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6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6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91873</meta:user-defined>
    <meta:user-defined meta:name="DCTERMS.abstract">het innemen van een standplaats (verkoop vis elke vrijdag van 1 augustus 2023 t/m 31 juli 2026)</meta:user-defined>
    <dc:language>nl</dc:language>
    <meta:user-defined meta:name="OVERHEIDop.locatietype/OVERHEIDop.gebiedsmarkering">Punt</meta:user-defined>
    <meta:user-defined meta:name="DC.title">Op 26-10-2023 hebben wij een vergunning verleend voor het innemen van een standplaats (verkoop vis elke vrijdag van 1 augustus 2023 t/m 31 juli 2026) op het adres Burgemeester Buijvoetsplein Bentelo. Deze vergunning staat ingeschreven onder zaaknummer 0000591873.</meta:user-defined>
    <meta:user-defined meta:name="DCTERMS.W3CDTF/DCTERMS.available">2023-10-30</meta:user-defined>
    <meta:user-defined meta:name="DCTERMS.W3CDTF/OVERHEIDop.jaargang">2023</meta:user-defined>
    <meta:user-defined meta:name="OVERHEIDop.publicationIssue">461861</meta:user-defined>
    <meta:user-defined meta:name="OVERHEIDop.GmbID/DC.identifier">gmb-2023-461861</meta:user-defined>
    <meta:user-defined meta:name="OVERHEIDop.versieInformatie"/>
  </office:meta>
</office:document-meta>
</file>