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– DISTELBERG 7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p text:style-name="tussenkopcur">-Distelberg 7 Helvoirt, plaatsen van een overkapping met zonnepanelen, Z23-259962.</text:p>
            <text:p text:style-name="tussenkopcur">De beschikking is verzonden op 26  oktober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185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5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5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GEWEIGERDE AANVRAAG OMGEVINGSVERGUNNING – DISTELBERG 7 HELVOIR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858</meta:user-defined>
    <meta:user-defined meta:name="OVERHEIDop.GmbID/DC.identifier">gmb-2023-461858</meta:user-defined>
    <meta:user-defined meta:name="OVERHEIDop.versieInformatie"/>
  </office:meta>
</office:document-meta>
</file>