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Grimspôle 8, 8722 HS Molkwerum het plaatsen van een kleine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Grimspôle 8, 8722 HS Molkwerum het plaatsen van een kleine windturbine (13-09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185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5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5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575</meta:user-defined>
    <dc:language>nl</dc:language>
    <meta:user-defined meta:name="OVERHEIDop.locatietype/OVERHEIDop.gebiedsmarkering">Punt</meta:user-defined>
    <meta:user-defined meta:name="DC.title">Melding Activiteitenbesluit, Grimspôle 8, 8722 HS Molkwerum het plaatsen van een kleine windturbin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857</meta:user-defined>
    <meta:user-defined meta:name="OVERHEIDop.GmbID/DC.identifier">gmb-2023-461857</meta:user-defined>
    <meta:user-defined meta:name="OVERHEIDop.versieInformatie"/>
  </office:meta>
</office:document-meta>
</file>