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oetermeer 'Verkiezingsmateriaal'</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5 september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wijziging van de <text:span text:style-name="nadrukcur">Algemene plaatselijke verordening Zoetermeer</text:span>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Artikel 2:5 Omgevingsvergunning voor het plaatsen van voorwerpen op of aan de weg</text:p>
                        <text:list text:style-name="id1-3-2-2-1-2-1-4-1-4-1-1-2">
                          <text:list-item text:style-override="id1-3-2-2-1-2-1-4-1-4-1-1-2-1"><text:number>1.</text:number><text:p text:style-name="table_al">Het is verboden zonder of in afwijking van een vergunning een weg of een weggedeelte anders te gebruiken dan overeenkomstig de publieke functie daarvan. </text:p></text:list-item>
                          <text:list-item text:style-override="id1-3-2-2-1-2-1-4-1-4-1-1-2-2"><text:number>2.</text:number><text:p text:style-name="table_al"> De vergunning kan worden geweigerd, als: </text:p><text:list text:style-name="id1-3-2-2-1-2-1-4-1-4-1-1-2-2-3">
                              <text:list-item text:style-override="id1-3-2-2-1-2-1-4-1-4-1-1-2-2-3-1"><text:number>a.</text:number><text:p text:style-name="table_al">het beoogde gebruik schade toebrengt aan de weg, gevaar oplevert voor de bruikbaarheid van de weg of voor het doelmatig en veilig gebruik daarvan, dan wel een belemmering kan vormen voor het doelmatig beheer en onderhoud van de weg;</text:p></text:list-item>
                              <text:list-item text:style-override="id1-3-2-2-1-2-1-4-1-4-1-1-2-2-3-2"><text:number>b.</text:number><text:p text:style-name="table_al"> het openbaar groen op onaanvaardbare wijze wordt aangetast;</text:p></text:list-item>
                              <text:list-item text:style-override="id1-3-2-2-1-2-1-4-1-4-1-1-2-2-3-3"><text:number>c.</text:number><text:p text:style-name="table_al">de doorgang voor weggebruikers onaanvaardbaar wordt belemmerd;</text:p></text:list-item>
                              <text:list-item text:style-override="id1-3-2-2-1-2-1-4-1-4-1-1-2-2-3-4"><text:number>d.</text:number><text:p text:style-name="table_al"> het beoogde gebruik hetzij op zichzelf, hetzij in verband met de omgeving niet voldoet aan redelijke eisen van welstand en aan de criteria en doelen zoals deze zijn vastgelegd in het reclame- en uitstallingenbeleid.</text:p></text:list-item>
                            </text:list></text:list-item>
                        </text:list>
                        <text:list text:style-name="id1-3-2-2-1-2-1-4-1-4-1-1-3">
                          <text:list-item text:style-override="id1-3-2-2-1-2-1-4-1-4-1-1-3-1"><text:number>3.</text:number><text:list text:style-name="id1-3-2-2-1-2-1-4-1-4-1-1-3-1-2">
                              <text:list-item text:style-override="id1-3-2-2-1-2-1-4-1-4-1-1-3-1-2-1"><text:number>a.</text:number><text:p text:style-name="table_al">Het bevoegd gezag kan ten aanzien van de voorwerpen en gebieden nadere regels stellen in het belang van:</text:p><text:list text:style-name="id1-3-2-2-1-2-1-4-1-4-1-1-3-1-2-1-3">
                                  <text:list-item text:style-override="id1-3-2-2-1-2-1-4-1-4-1-1-3-1-2-1-3-1"><text:number>a.</text:number><text:p text:style-name="table_al"> de openbare orde;</text:p></text:list-item>
                                  <text:list-item text:style-override="id1-3-2-2-1-2-1-4-1-4-1-1-3-1-2-1-3-2"><text:number>b.</text:number><text:p text:style-name="table_al"> de woon- en leefomgeving;</text:p></text:list-item>
                                  <text:list-item text:style-override="id1-3-2-2-1-2-1-4-1-4-1-1-3-1-2-1-3-3"><text:number>c.</text:number><text:p text:style-name="table_al">de publieke functie van de weg of een weggedeelte, zoals omschreven in het eerste lid.</text:p></text:list-item>
                                </text:list></text:list-item>
                              <text:list-item text:style-override="id1-3-2-2-1-2-1-4-1-4-1-1-3-1-2-2"><text:number>b.</text:number><text:p text:style-name="table_al">Op voorwerpen en gebieden waarvoor deze nadere regels gelden, geldt het verbod van het eerste lid niet.</text:p></text:list-item>
                            </text:list></text:list-item>
                        </text:list>
                        <text:list text:style-name="id1-3-2-2-1-2-1-4-1-4-1-1-4">
                          <text:list-item text:style-override="id1-3-2-2-1-2-1-4-1-4-1-1-4-1"><text:number>4.</text:number><text:p text:style-name="table_al"> Het verbod in het eerste lid geldt niet voor:</text:p><text:list text:style-name="id1-3-2-2-1-2-1-4-1-4-1-1-4-1-3">
                              <text:list-item text:style-override="id1-3-2-2-1-2-1-4-1-4-1-1-4-1-3-1"><text:number>a.</text:number><text:p text:style-name="table_al"> evenementen als bedoeld in artikel 2:12;</text:p></text:list-item>
                              <text:list-item text:style-override="id1-3-2-2-1-2-1-4-1-4-1-1-4-1-3-2"><text:number>b.</text:number><text:p text:style-name="table_al"> terrassen als bedoeld in artikel 2:15;</text:p></text:list-item>
                              <text:list-item text:style-override="id1-3-2-2-1-2-1-4-1-4-1-1-4-1-3-3"><text:number>c.</text:number><text:p text:style-name="table_al"> standplaatsen als bedoeld in artikel 5:15;</text:p></text:list-item>
                              <text:list-item text:style-override="id1-3-2-2-1-2-1-4-1-4-1-1-4-1-3-4"><text:number>d.</text:number><text:p text:style-name="table_al">
                                  <text:span text:style-name="nadrukcur"> verkiezingsborden, lantaarnpaalborden, spandoeken, folders en ander promotie- en/of voorlichtingsmateriaal van een politieke partij, mits aangebracht of geplaatst door of vanwege een politieke partij tijdens verkiezingscampagnes;</text:span>
                                </text:p></text:list-item>
                              <text:list-item text:style-override="id1-3-2-2-1-2-1-4-1-4-1-1-4-1-3-5"><text:number>e.</text:number><text:p text:style-name="table_al">beperkingengebiedactiviteiten met betrekking tot een weg of waterstaatswerk waarvoor regels zijn gesteld bij of krachtens de Omgevingswet, de provinciale omgevings-verordening of de waterschapsverordening.</text:p></text:list-item>
                            </text:list></text:list-item>
                        </text:list>
                        <text:list text:style-name="id1-3-2-2-1-2-1-4-1-4-1-1-5">
                          <text:list-item text:style-override="id1-3-2-2-1-2-1-4-1-4-1-1-5-1"><text:number>5.</text:number><text:p text:style-name="table_al">Het verbod in het eerste lid geldt niet voor zover in het daarin geregelde onderwerp wordt voorzien door de Wet beheer rijkswaterstaatwerken of de provinciale omgevingsverordening of het Besluit Bouwwerken Leefomgeving.</text:p></text:list-item>
                        </text:list>
                      </table:table-cell>
                      <table:table-cell table:style-name="cell_frame_all" table:number-rows-spanned="1" table:number-columns-spanned="1">
                        <text:p text:style-name="table_al">Artikel 2:5 Omgevingsvergunning voor het plaatsen van voorwerpen op of aan de weg</text:p>
                        <text:list text:style-name="id1-3-2-2-1-2-1-4-1-4-1-2-2">
                          <text:list-item text:style-override="id1-3-2-2-1-2-1-4-1-4-1-2-2-1"><text:number>1.</text:number><text:p text:style-name="table_al">Het is verboden zonder of in afwijking van een vergunning een weg of een weggedeelte anders te gebruiken dan overeenkomstig de publieke functie daarvan. </text:p></text:list-item>
                          <text:list-item text:style-override="id1-3-2-2-1-2-1-4-1-4-1-2-2-2"><text:number>2.</text:number><text:p text:style-name="table_al">De vergunning kan worden geweigerd, als: </text:p><text:list text:style-name="id1-3-2-2-1-2-1-4-1-4-1-2-2-2-3">
                              <text:list-item text:style-override="id1-3-2-2-1-2-1-4-1-4-1-2-2-2-3-1"><text:number>a.</text:number><text:p text:style-name="table_al">het beoogde gebruik schade toebrengt aan de weg, gevaar oplevert voor de bruikbaarheid van de weg of voor het doelmatig en veilig gebruik daarvan, dan wel een belemmering kan vormen voor het doelmatig beheer en onderhoud van de weg;</text:p></text:list-item>
                              <text:list-item text:style-override="id1-3-2-2-1-2-1-4-1-4-1-2-2-2-3-2"><text:number>b.</text:number><text:p text:style-name="table_al">het openbaar groen op onaanvaardbare wijze wordt aangetast;</text:p></text:list-item>
                              <text:list-item text:style-override="id1-3-2-2-1-2-1-4-1-4-1-2-2-2-3-3"><text:number>c.</text:number><text:p text:style-name="table_al"> de doorgang voor weggebruikers onaanvaardbaar wordt belemmerd;</text:p></text:list-item>
                              <text:list-item text:style-override="id1-3-2-2-1-2-1-4-1-4-1-2-2-2-3-4"><text:number>d.</text:number><text:p text:style-name="table_al"> het beoogde gebruik hetzij op zichzelf, hetzij in verband met de omgeving niet voldoet aan redelijke eisen van welstand en aan de criteria en doelen zoals deze zijn vastgelegd in het reclame- en uitstallingenbeleid.</text:p></text:list-item>
                            </text:list></text:list-item>
                          <text:list-item text:style-override="id1-3-2-2-1-2-1-4-1-4-1-2-2-3"><text:number>3.</text:number><text:list text:style-name="id1-3-2-2-1-2-1-4-1-4-1-2-2-3-2">
                              <text:list-item text:style-override="id1-3-2-2-1-2-1-4-1-4-1-2-2-3-2-1"><text:number>a.</text:number><text:p text:style-name="table_al">Het bevoegd gezag kan ten aanzien van de voorwerpen en gebieden nadere regels stellen in het belang van:</text:p><text:list text:style-name="id1-3-2-2-1-2-1-4-1-4-1-2-2-3-2-1-3">
                                  <text:list-item text:style-override="id1-3-2-2-1-2-1-4-1-4-1-2-2-3-2-1-3-1"><text:number>a.</text:number><text:p text:style-name="table_al"> de openbare orde;</text:p></text:list-item>
                                  <text:list-item text:style-override="id1-3-2-2-1-2-1-4-1-4-1-2-2-3-2-1-3-2"><text:number>b.</text:number><text:p text:style-name="table_al"> de woon- en leefomgeving;</text:p></text:list-item>
                                  <text:list-item text:style-override="id1-3-2-2-1-2-1-4-1-4-1-2-2-3-2-1-3-3"><text:number>c.</text:number><text:p text:style-name="table_al"> de publieke functie van de weg of een weggedeelte, zoals omschreven in het eerste lid.</text:p></text:list-item>
                                </text:list></text:list-item>
                              <text:list-item text:style-override="id1-3-2-2-1-2-1-4-1-4-1-2-2-3-2-2"><text:number>b.</text:number><text:p text:style-name="table_al"> Op voorwerpen en gebieden waarvoor deze nadere regels gelden, geldt het verbod van het eerste lid niet.</text:p></text:list-item>
                            </text:list></text:list-item>
                        </text:list>
                        <text:list text:style-name="id1-3-2-2-1-2-1-4-1-4-1-2-3">
                          <text:list-item text:style-override="id1-3-2-2-1-2-1-4-1-4-1-2-3-1"><text:number>4.</text:number><text:p text:style-name="table_al">Het verbod in het eerste lid geldt niet voor:</text:p><text:list text:style-name="id1-3-2-2-1-2-1-4-1-4-1-2-3-1-3">
                              <text:list-item text:style-override="id1-3-2-2-1-2-1-4-1-4-1-2-3-1-3-1"><text:number>a.</text:number><text:p text:style-name="table_al"> evenementen als bedoeld in artikel 2:12;</text:p></text:list-item>
                              <text:list-item text:style-override="id1-3-2-2-1-2-1-4-1-4-1-2-3-1-3-2"><text:number>b.</text:number><text:p text:style-name="table_al"> terrassen als bedoeld in artikel 2:15;</text:p></text:list-item>
                              <text:list-item text:style-override="id1-3-2-2-1-2-1-4-1-4-1-2-3-1-3-3"><text:number>c.</text:number><text:p text:style-name="table_al"> standplaatsen als bedoeld in artikel 5:15;</text:p></text:list-item>
                              <text:list-item text:style-override="id1-3-2-2-1-2-1-4-1-4-1-2-3-1-3-4"><text:number>d.</text:number><text:p text:style-name="table_al">
                                  <text:span text:style-name="nadrukvet">los staande verkiezingsborden, banners of beachvlaggen van een politieke partij, mits alleen tijdelijk geplaatst tijdens een campagne-activiteit voor de duur van de betreffende activiteit en binnen een straal van 2 meter daarvan, en de doorgang voor weggebruikers niet onaanvaardbaar wordt belemmerd;</text:span>
                                </text:p></text:list-item>
                              <text:list-item text:style-override="id1-3-2-2-1-2-1-4-1-4-1-2-3-1-3-5"><text:number>e.</text:number><text:p text:style-name="table_al"> beperkingengebiedactiviteiten met betrekking tot een weg of waterstaatswerk waarvoor regels zijn gesteld bij of krachtens de Omgevingswet, de provinciale omgevingsverordening of de waterschapsverordening.</text:p></text:list-item>
                            </text:list></text:list-item>
                        </text:list>
                        <text:list text:style-name="id1-3-2-2-1-2-1-4-1-4-1-2-4">
                          <text:list-item text:style-override="id1-3-2-2-1-2-1-4-1-4-1-2-4-1"><text:number>5.</text:number><text:p text:style-name="table_al"> Het verbod in het eerste lid geldt niet voor zover in het daarin geregelde onderwerp wordt voorzien door de Wet beheer rijkswaterstaatwerken of de provinciale omgevingsverordening of het Besluit Bouwwerken Leefomgeving.</text:p></text:list-item>
                        </text:list>
                      </table:table-cell>
                    </table:table-row>
                  
                </table:table>
              <text:p text:style-name="table_bottom"/></text:section></draw:text-box></draw:frame></text:p>
              </text:list-item>
              <text:list-item text:style-override="id1-3-2-2-1-2-2">
                <text:number>2.</text:number>
                <text:p text:style-name="al">Geen participatie toe te passen omdat de wijziging vóór de Tweede Kamerverkiezingen van 22 november 2023 in de <text:span text:style-name="nadrukcur">Algemene plaatselijke verordening Zoetermeer</text:span> moet zijn verwerkt. </text:p>
              </text:list-item>
              <text:list-item text:style-override="id1-3-2-2-1-2-3">
                <text:number>3.</text:number>
                <text:p text:style-name="al">Geen referendum te houden om de wijziging vóór de Tweede Kamerverkiezingen van 22 november 2023 in de <text:span text:style-name="nadrukcur">Algemene plaatselijke verordening Zoetermeer</text:span> te kunnen verwerken. </text:p>
              </text:list-item>
            </text:list>
            <text:p text:style-name="al">Dit besluit treedt in werking één dag na de bekendmaking daarvan. </text:p>
          </text:section>
        </text:section>
        <text:section text:name="regeling-sluiting_id1-3-2-3" text:style-name="regeling-sluiting">
          <text:section text:name="ondertekening_id1-3-2-3-1">
            <text:p><text:span text:style-name="functie">Aldus vastgesteld in de openbare vergadering van de raad op 23 okto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185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5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5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art. 149 Gemeentewet]|[1.0:v:BWBR0005416&amp;artikel=149</meta:user-defined>
    <meta:user-defined meta:name="OVERHEIDop.referentienummer">2023-083091</meta:user-defined>
    <meta:user-defined meta:name="DCTERMS.alternative">Algemene plaatselijke verordening Zoetermeer</meta:user-defined>
    <dc:language>nl</dc:language>
    <meta:user-defined meta:name="OVERHEIDop.locatietype/OVERHEIDop.gebiedsmarkering">Gemeente</meta:user-defined>
    <meta:user-defined meta:name="DC.title">Algemene plaatselijke verordening Zoetermeer</meta:user-defined>
    <meta:user-defined meta:name="DCTERMS.W3CDTF/DCTERMS.available">2023-10-27</meta:user-defined>
    <meta:user-defined meta:name="DCTERMS.W3CDTF/OVERHEIDop.jaargang">2023</meta:user-defined>
    <meta:user-defined meta:name="OVERHEIDop.publicationIssue">461852</meta:user-defined>
    <meta:user-defined meta:name="OVERHEIDop.betreftRegeling">CVDR129535_28</meta:user-defined>
    <meta:user-defined meta:name="xs:date/OVERHEIDop.startdatum">2023-10-28</meta:user-defined>
    <meta:user-defined meta:name="OVERHEIDop.GmbID/DC.identifier">gmb-2023-461852</meta:user-defined>
    <meta:user-defined meta:name="OVERHEIDop.versieInformatie"/>
  </office:meta>
</office:document-meta>
</file>