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Bestemmingsplan Adelborst van Leeuwenlaan 15a Sassenheim "Sassenheim Oo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Teylingen een besluit genomen om een hogere waarde vast te stellen op basis van artikel 110a van de Wet geluidhinder (Wgh), vanwege het wegverkeer op de N208.</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Adelborst van Leeuwenlaan 15a Sassenheim "Sassenheim Oost” ‘wordt de mogelijkheid geboden een vier woningen langs de Adelborst van Leeuwenlaan 15 in Teylingen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een hogere waarde vastgesteld vanwege wegverkeerslawaai van maximaal 58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text:span text:style-name="nadrukvet">van donderdag 9 februari tot en met woensdag 22 </text:span><text:span text:style-name="nadrukvet">maart 2023</text:span> bij de receptie van het gemeentehuis in Sassenheim, maandag tot en met vrijdag tijdens de openingstijden.</text:p>
            <text:p text:style-name="common-al">
            <text:span text:style-name="nadrukvet">Rechtsbescherming</text:span>
          </text:p>
            <text:p text:style-name="common-al">
            <text:span text:style-name="nadrukvet">Beroep instellen</text:span>
          </text:p>
            <text:p text:style-name="common-al">Als u het niet eens bent met ons besluit tot het vaststellen van een hogere waarde voor de ten hoogste toelaatbare geluidbelasting, dan kunt u op grond van artikel 145 van de Wet geluidhinder juncto hoofdstuk 20 van de Wet milieubeheer beroep instellen bij de Afdeling bestuursrechtspraak van de Raad van State, Postbus 20019, 2500 EA Den Haag.</text:p>
            <text:p text:style-name="common-al">De termijn voor het indienen van het beroepschrift bedraagt zes weken en begint de dag na de terinzagelegging van het besluit. In dit geval kunt u tot en met donderdag 10 september 2020 beroep instellen. Het beroepschrift dient in tweevoud te worden ingediend.</text:p>
            <text:p text:style-name="common-al">Volgens hoofdstuk 20 van de Wet milieubeheer staat overigens beroep op de Afdeling bestuursrechtspraak van de Raad van State enkel open voor belanghebbenden die een zienswijze naar voren hebben gebracht of belanghebbenden die kunnen aantonen dat hen niet kan worden verweten geen zienswijze naar voren te hebben gebracht.</text:p>
            <text:p text:style-name="common-al">Doordat het besluit in de zin van artikel 110a, eerste lid Wgh wordt genomen door burgemeester en wethouders en gepaard gaat met de vaststelling van een bestemmingsplan, vangt, in afwijking van artikel 6:8 van de Algemene wet bestuursrecht, de termijn voor het indienen van een beroepschrift tegen dat besluit aan met ingang van de dag waarop beroep kan worden ingesteld tegen het besluit tot vaststelling van het bestemmingsplan.</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 Wij verzoeken u een kopie van dit verzoek om voorlopige voorziening te zenden aan het college van burgemeester en wethouders van de gemeente Teylingen, per adres Omgevingsdienst West-Holland, Postbus 159, 2300 AD Leiden.</text:p>
            <text:p text:style-name="common-al">
            <text:span text:style-name="nadrukvet">Inlichtingen</text:span>
          </text:p>
            <text:p text:style-name="common-al">Voor meer informatie kunt u contact opnemen:</text:p>
            <text:p text:style-name="common-al">-De Omgevingsdienst West-Holland, tel. 071-4083100 (inhoudelijk);</text:p>
            <text:p text:style-name="last-al">-De gemeente Teylingen, tel.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1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9503</meta:user-defined>
    <meta:user-defined meta:name="DCTERMS.abstract">Besluit Wet geluidhinder – Bestemmingsplan Adelborst van Leeuwenlaan 15a Sassenheim "Sassenheim Oost”</meta:user-defined>
    <dc:language>nl</dc:language>
    <meta:user-defined meta:name="OVERHEIDop.locatietype/OVERHEIDop.gebiedsmarkering">Adres</meta:user-defined>
    <meta:user-defined meta:name="DC.title">Besluit Wet geluidhinder – Bestemmingsplan Adelborst van Leeuwenlaan 15a Sassenheim "Sassenheim Oost”</meta:user-defined>
    <meta:user-defined meta:name="DCTERMS.W3CDTF/DCTERMS.available">2023-02-08</meta:user-defined>
    <meta:user-defined meta:name="DCTERMS.W3CDTF/OVERHEIDop.jaargang">2023</meta:user-defined>
    <meta:user-defined meta:name="OVERHEIDop.publicationIssue">46185</meta:user-defined>
    <meta:user-defined meta:name="OVERHEIDop.GmbID/DC.identifier">gmb-2023-46185</meta:user-defined>
    <meta:user-defined meta:name="OVERHEIDop.versieInformatie"/>
  </office:meta>
</office:document-meta>
</file>