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de huishoudelijke garage tot woonruimte, Magdalenastraat 15 te Utrecht, HZ_WABO-23-36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gdalenastraat 15 te Utrecht</text:span>
          </text:p>
            <text:p text:style-name="common-al">HZ_WABO-23-36083</text:p>
            <text:p text:style-name="common-al">Toelichting: het verbouwen van de huishoudelijke garage tot woonruimte</text:p>
            <text:p text:style-name="common-al">Datum ontvangst aanvraag: 25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184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4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4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de huishoudelijke garage tot woonruimte, Magdalenastraat 15 te Utrecht, HZ_WABO-23-36083</meta:user-defined>
    <meta:user-defined meta:name="DCTERMS.W3CDTF/DCTERMS.available">2023-10-30</meta:user-defined>
    <meta:user-defined meta:name="DCTERMS.W3CDTF/OVERHEIDop.jaargang">2023</meta:user-defined>
    <meta:user-defined meta:name="OVERHEIDop.externeBijlage">Publiceerbaar-A|exb-2023-50892</meta:user-defined>
    <meta:user-defined meta:name="OVERHEIDop.publicationIssue">461847</meta:user-defined>
    <meta:user-defined meta:name="OVERHEIDop.GmbID/DC.identifier">gmb-2023-461847</meta:user-defined>
    <meta:user-defined meta:name="OVERHEIDop.versieInformatie"/>
  </office:meta>
</office:document-meta>
</file>