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orpstraat 50 5595CJ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3-370723</text:span> te verlengen tot 13-12-2023.</text:p>
            <text:p text:style-name="common-al">Het verlengingsbesluit is genomen op 26-10-2023.</text:p>
            <text:p text:style-name="common-al">De zaak betreft:</text:p>
            <text:p text:style-name="common-al">
            <text:span text:style-name="nadrukvet">Omschrijving:</text:span> Moderniseren Antenne Installatie Dorpstraat Leende</text:p>
            <text:p text:style-name="common-al">
            <text:span text:style-name="nadrukvet">Adres:</text:span> Dorpstraat 50 5595CJ Leende.</text:p>
            <text:p text:style-name="common-al">
            <text:span text:style-name="nadrukvet">Soort aanvraag:</text:span> Bouwen, Gemeentelijk monumen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61842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84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84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370723</meta:user-defined>
    <meta:user-defined meta:name="DCTERMS.abstract">Moderniseren Antenne Installatie Dorpstraat  Leende</meta:user-defined>
    <dc:language>nl</dc:language>
    <meta:user-defined meta:name="OVERHEIDop.locatietype/OVERHEIDop.gebiedsmarkering">Punt</meta:user-defined>
    <meta:user-defined meta:name="DC.title">Verlenging termijn omgevingsvergunning Dorpstraat 50 5595CJ Leende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842</meta:user-defined>
    <meta:user-defined meta:name="OVERHEIDop.GmbID/DC.identifier">gmb-2023-461842</meta:user-defined>
    <meta:user-defined meta:name="OVERHEIDop.versieInformatie"/>
  </office:meta>
</office:document-meta>
</file>