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7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pelaarsingel 72C, 3083KM, betrekken van de zolder bij de woning + realiseren van wanddoorbraken en een spant + verstevigen van de vloer (aanvraagdatum 24-10-2023, dossiernummer OMV.23.10.002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83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72C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37</meta:user-defined>
    <meta:user-defined meta:name="OVERHEIDop.GmbID/DC.identifier">gmb-2023-461837</meta:user-defined>
    <meta:user-defined meta:name="OVERHEIDop.versieInformatie"/>
  </office:meta>
</office:document-meta>
</file>