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kappen van bomen, Molendijk 56 in Yerseke en Zanddijk 19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bomen op de adressen Molendijk 56 in Yerseke en Zanddijk 19 in Kruiningen.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295.</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6 oktober 2023. De gemeente Reimerswaal neemt daarover waarschijnlijk uiterlijk 11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6183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3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3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295</meta:user-defined>
    <meta:user-defined meta:name="DCTERMS.abstract">Voor: het kappen van bomen. Locatie: Molendijk 56 in Yerseke en Zanddijk 19 in Kruiningen. Datum ontvangst: 16 oktober 2023.</meta:user-defined>
    <dc:language>nl</dc:language>
    <meta:user-defined meta:name="OVERHEIDop.locatietype/OVERHEIDop.gebiedsmarkering">Punt</meta:user-defined>
    <meta:user-defined meta:name="OVERHEIDop.locatietype/OVERHEIDop.gebiedsmarkering">Punt</meta:user-defined>
    <meta:user-defined meta:name="DC.title">Ingediende aanvraag vergunning voor het kappen van bomen, Molendijk 56 in Yerseke en Zanddijk 19 in Kruiningen</meta:user-defined>
    <meta:user-defined meta:name="DCTERMS.W3CDTF/DCTERMS.available">2023-10-30</meta:user-defined>
    <meta:user-defined meta:name="DCTERMS.W3CDTF/OVERHEIDop.jaargang">2023</meta:user-defined>
    <meta:user-defined meta:name="OVERHEIDop.publicationIssue">461836</meta:user-defined>
    <meta:user-defined meta:name="OVERHEIDop.GmbID/DC.identifier">gmb-2023-461836</meta:user-defined>
    <meta:user-defined meta:name="OVERHEIDop.versieInformatie"/>
  </office:meta>
</office:document-meta>
</file>