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Leiden, verkeersbesluit Schoolzone Blauwe Vogelweg</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Leiden,</text:p>
            <text:p text:style-name="al"/>
            <text:p text:style-name="al">Gelet op de bepalingen van artikel 18 van de Wegenverkeerswet 1994, het Reglement Verkeersregels en Verkeerstekens 1990), de bepalingen van het Besluit Administratieve Bepalingen inzake het Wegverkeer en de mandaatregeling van burgemeester en wethouders van Leiden en het daarop gebaseerde ondermandaatbesluit waarin de bevoegdheid tot het nemen van dit verkeersbesluit is ondergemandateerd aan de teammanager Ontwerp en Mobiliteit,</text:p>
          </text:section>
        </text:section>
        <text:section text:name="regeling-tekst_id1-3-2-2" text:style-name="regeling-tekst">
          <text:section text:name="tekst_id1-3-2-2-1" text:style-name="tekst">
            <text:list text:style-name="id1-3-2-2-1-1">
              <text:list-item text:style-override="id1-3-2-2-1-1-1">
                <text:number/>
                <text:p text:style-name="al"/>
                <text:p text:style-name="al">Tekeningnummer: 4018058</text:p>
              </text:list-item>
              <text:list-item text:style-override="id1-3-2-2-1-1-2">
                <text:number/>
                <text:p text:style-name="al"/>
              </text:list-item>
            </text:list>
            <text:list text:style-name="id1-3-2-2-1-2">
              <text:list-item text:style-override="id1-3-2-2-1-2-1">
                <text:number/>
                <text:p text:style-name="al"/>
              </text:list-item>
            </text:list>
            <text:p text:style-name="tussenkopcur">Overwegende dat: </text:p>
            <text:list text:style-name="id1-3-2-2-1-4">
              <text:list-item text:style-override="id1-3-2-2-1-4-1">
                <text:number/>
                <text:p text:style-name="al"/>
              </text:list-item>
              <text:list-item text:style-override="id1-3-2-2-1-4-2">
                <text:number>•</text:number>
                <text:p text:style-name="al">de Blauwe Vogelweg in een 30km/h-zone ligt;</text:p>
              </text:list-item>
              <text:list-item text:style-override="id1-3-2-2-1-4-3">
                <text:number>•</text:number>
                <text:p text:style-name="al">in het gebouw Blauwe Vogelweg 1 de Mytylschool De Thermiek gevestigd is;</text:p>
              </text:list-item>
              <text:list-item text:style-override="id1-3-2-2-1-4-4">
                <text:number>•</text:number>
                <text:p text:style-name="al">deze school Speciaal Onderwijs en Voortgezet Speciaal Onderwijs voor kinderen met lichamelijke beperkingen verzorgt;</text:p>
              </text:list-item>
              <text:list-item text:style-override="id1-3-2-2-1-4-5">
                <text:number>•</text:number>
                <text:p text:style-name="al">veel van de kinderen naar school gebracht en van school gehaald worden;</text:p>
              </text:list-item>
              <text:list-item text:style-override="id1-3-2-2-1-4-6">
                <text:number>•</text:number>
                <text:p text:style-name="al">dit bij het in- en uitgaan van de school tot grote verkeersdrukte voor de school leidt;</text:p>
              </text:list-item>
              <text:list-item text:style-override="id1-3-2-2-1-4-7">
                <text:number>•</text:number>
                <text:p text:style-name="al">daardoor verkeersonveilige situaties kunnen ontstaan;</text:p>
              </text:list-item>
              <text:list-item text:style-override="id1-3-2-2-1-4-8">
                <text:number>•</text:number>
                <text:p text:style-name="al">het ter voorkoming van dergelijke situaties gewenst is het verkeer extra te attenderen op de aanwezigheid van de school;</text:p>
              </text:list-item>
              <text:list-item text:style-override="id1-3-2-2-1-4-9">
                <text:number>•</text:number>
                <text:p text:style-name="al">dit kan door het instellen van een schoolzone;</text:p>
              </text:list-item>
              <text:list-item text:style-override="id1-3-2-2-1-4-10">
                <text:number>•</text:number>
                <text:p text:style-name="al">het bovendien gewenst is hier een maximumsnelheid van 15 km/h in te stellen;</text:p>
              </text:list-item>
              <text:list-item text:style-override="id1-3-2-2-1-4-11">
                <text:number>•</text:number>
                <text:p text:style-name="al">in het Beleidsakkoord Gemeente Leiden 2022-2026 is vastgelegd de maximumsnelheid in de omgeving van scholen naar 15 km/h te verlagen;</text:p>
              </text:list-item>
              <text:list-item text:style-override="id1-3-2-2-1-4-12">
                <text:number>•</text:number>
                <text:p text:style-name="al">het voor de zichtbaarheid gewenst is deze schoolzone te laten beginnen voor de bocht in de Blauwe Vogelweg ten zuiden van de school;</text:p>
              </text:list-item>
              <text:list-item text:style-override="id1-3-2-2-1-4-13">
                <text:number>•</text:number>
                <text:p text:style-name="al">wij in het Handboek Kwaliteit Openbare Ruimte versie 2021 hebben vastgelegd het begin en einde van schoolzones aan te duiden door het plaatsen van combinatieborden met daarop het bord voor de maximumsnelheid en het waarschuwingsbord voor kinderen met bovenin het woord ‘SCHOOL’ en onderin het woord ‘ZONE’ en door het aanbrengen op het wegdek van zonestrepen met het woord ‘SCHOOL’;</text:p>
              </text:list-item>
              <text:list-item text:style-override="id1-3-2-2-1-4-14">
                <text:number>•</text:number>
                <text:p text:style-name="al">overleg is gepleegd met de (gemachtigde van de) korpschef van de politie, die een negatief advies heeft gegeven ten aanzien van de genoemde verkeersmaatregelen;</text:p>
              </text:list-item>
              <text:list-item text:style-override="id1-3-2-2-1-4-15">
                <text:number>•</text:number>
                <text:p text:style-name="al">wij het niettemin noodzakelijk achten deze maatregelen te nemen;</text:p>
              </text:list-item>
              <text:list-item text:style-override="id1-3-2-2-1-4-16">
                <text:number>•</text:number>
                <text:p text:style-name="al">de onder ‘besluiten’ genoemde borden zijn vastgesteld in bijlage 1 van het RVV 1990;</text:p>
              </text:list-item>
              <text:list-item text:style-override="id1-3-2-2-1-4-17">
                <text:number>•</text:number>
                <text:p text:style-name="al">deze verkeersmaatregelen worden genomen met een doel als beoogd in artikel 2 van de Wegenverkeerswet 1994;</text:p>
              </text:list-item>
              <text:list-item text:style-override="id1-3-2-2-1-4-18">
                <text:number>•</text:number>
                <text:p text:style-name="al">de onder ‘besluiten’ genoemde (delen van) wegen in beheer zijn bij de gemeente Leiden;</text:p>
              </text:list-item>
            </text:list>
            <text:p text:style-name="common-al">nemen, gelet op het voorgaande, de volgende</text:p>
            <text:p text:style-name="tussenkopcur">Besluiten:</text:p>
            <text:p text:style-name="last-al"/>
            <text:list text:style-name="id1-3-2-2-1-8">
              <text:list-item text:style-override="id1-3-2-2-1-8-1">
                <text:number>1.</text:number>
                <text:p text:style-name="al">in de Blauwe Vogelweg op het weggedeelte voor het gebouw van Mytylschool De Thermiek en in de bocht ten zuiden daarvan over een lengte van circa 125 meter een schoolzone met een maximumsnelheid van 15 km/h in te stellen door het plaatsen van combinatieborden met daarop het bord A1(15) dan wel A2(15) en het bord J21 met bovenin de tekst ‘SCHOOL’ en onderin de tekst ‘ZONE’ en door het aanbrengen op het wegdek van zonestrepen met de tekst ‘SCHOOL’;</text:p>
              </text:list-item>
              <text:list-item text:style-override="id1-3-2-2-1-8-2">
                <text:number/>
                <text:p text:style-name="al"/>
              </text:list-item>
              <text:list-item text:style-override="id1-3-2-2-1-8-3">
                <text:number>2.</text:number>
                <text:p text:style-name="al">de hierboven genoemde verkeersmaatregelen uit te voeren zoals aangegeven op de bij dit besluit behorende situatietekening met kenmerk 4018058.</text:p>
              </text:list-item>
              <text:list-item text:style-override="id1-3-2-2-1-8-4">
                <text:number/>
                <text:p text:style-name="al"/>
              </text:list-item>
            </text:list>
            <text:p text:style-name="tekst_bottom"/>
          </text:section>
        </text:section>
        <text:section text:name="regeling-sluiting_id1-3-2-3" text:style-name="regeling-sluiting">
          <text:section text:name="ondertekening_id1-3-2-3-1">
            <text:p><text:span text:style-name="functie">Leiden, 27 oktober 2023</text:span></text:p>
            <text:p><text:span text:style-name="functie"/></text:p>
            <text:p><text:span text:style-name="functie">burgemeester en wethouders van Leiden</text:span></text:p>
            <text:p><text:span text:style-name="functie">Namens dezen,</text:span></text:p>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F.J.H. Douglas</text:span></text:p>
            <text:p><text:span text:style-name="functie">Afdelingsmanager Mobiliteit</text:span></text:p>
            <text:p><text:span text:style-name="functie"/></text:p>
          </text:section>
        </text:section>
        <text:section text:name="bezwaarschrift_id1-3-2-4" text:style-name="bezwaarschrift">
          <text:p text:style-name="bezwaarschrift_top"/>
          <text:p text:style-name="bezwaarschrift_al">Definitief verkeersbesluit </text:p>
          <text:p text:style-name="bezwaarschrift_al">Het verkeersbesluit is vanaf vrijdag 3 november 2023 te vinden in het Gemeenteblad, www.overheid.nl. Een papieren versie van het verkeersbesluit ligt van 3 november 2023 tot en met 15 december 2023 ter inzage in het Stadskantoor (adres: Bargelaan 190, Leiden).</text:p>
          <text:p text:style-name="bezwaarschrift_al">Belanghebbenden kunnen binnen zes weken na datum van publicatie in het Gemeenteblad bezwaar maken bij burgemeester en wethouders van de gemeente Leiden. Dat kan via www.leiden.nl/contact of schriftelijk naar postbus 9100, 2300 PC Leiden onder vermelding van ‘bezwaar verkeersbesluit schoolzone Blauwe Vogelweg’. Bij een spoedeisend belang kan tevens bij de Voorzieningenrechter van de rechtbank Den Haag, sector bestuursrecht, postbus 20302, 2500 EH Den Haag, een verzoek om voorlopige voorziening worden gedaan om het besluit te schors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61831</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831</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831</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en - Verkeersbesluit - Blauwe Vogel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4018058</meta:user-defined>
    <meta:user-defined meta:name="OVERHEIDop.verkeersbordcode">A01zb</meta:user-defined>
    <meta:user-defined meta:name="OVERHEIDop.verkeersbordcode">A1</meta:user-defined>
    <meta:user-defined meta:name="OVERHEIDop.verkeersbordcode">A02ze</meta:user-defined>
    <meta:user-defined meta:name="OVERHEIDop.verkeersbordcode">A2</meta:user-defined>
    <meta:user-defined meta:name="OVERHEIDop.verkeersbordcode">J21</meta:user-defined>
    <dc:language>nl</dc:language>
    <meta:user-defined meta:name="OVERHEIDop.locatietype/OVERHEIDop.gebiedsmarkering">Weg</meta:user-defined>
    <meta:user-defined meta:name="DC.title">Gemeente Leiden, verkeersbesluit Schoolzone Blauwe Vogelweg</meta:user-defined>
    <meta:user-defined meta:name="DCTERMS.W3CDTF/DCTERMS.available">2023-11-03</meta:user-defined>
    <meta:user-defined meta:name="OVERHEIDop.externeBijlage">Bebordingstekening - Blauwe Vogelweg - schoolzone|exb-2023-50890</meta:user-defined>
    <meta:user-defined meta:name="DCTERMS.W3CDTF/OVERHEIDop.jaargang">2023</meta:user-defined>
    <meta:user-defined meta:name="OVERHEIDop.publicationIssue">461831</meta:user-defined>
    <meta:user-defined meta:name="OVERHEIDop.GmbID/DC.identifier">gmb-2023-461831</meta:user-defined>
    <meta:user-defined meta:name="OVERHEIDop.versieInformatie"/>
  </office:meta>
</office:document-meta>
</file>