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nemen tot verlenen vergunning Alcoholwet - Wendtsteinweg 57, 9363 AM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3 een ontwerpbesluit genomen op de aanvraag met zaaknummer Z202301961 voor het verkrijgen van een Alcoholwetvergunning op locatie Wendtsteinweg 57, 9363 AM Marum. In het ontwerpbesluit wordt de vergunning verleend. Het besluit betreft het volgende onderdeel:</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Inzage</text:span>
          </text:p>
            <text:p text:style-name="common-al">De ontwerp-alcoholvergunning en de bijbehorende stukken liggen met ingang van 30 oktober 2023 gedurende zes weken tijdens openingsuren ter inzage bij het Klanten Contact Centrum (KCC), locatie Zuidhorn, Hooiweg 9 te Zuidhorn.</text:p>
            <text:p text:style-name="common-al">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82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301961</meta:user-defined>
    <dc:language>nl</dc:language>
    <meta:user-defined meta:name="OVERHEIDop.locatietype/OVERHEIDop.gebiedsmarkering">Punt</meta:user-defined>
    <meta:user-defined meta:name="DC.title">Ontwerpbesluit: Voornemen tot verlenen vergunning Alcoholwet - Wendtsteinweg 57, 9363 AM Marum</meta:user-defined>
    <meta:user-defined meta:name="DCTERMS.W3CDTF/DCTERMS.available">2023-10-30</meta:user-defined>
    <meta:user-defined meta:name="DCTERMS.W3CDTF/OVERHEIDop.jaargang">2023</meta:user-defined>
    <meta:user-defined meta:name="OVERHEIDop.publicationIssue">461829</meta:user-defined>
    <meta:user-defined meta:name="OVERHEIDop.GmbID/DC.identifier">gmb-2023-461829</meta:user-defined>
    <meta:user-defined meta:name="OVERHEIDop.versieInformatie"/>
  </office:meta>
</office:document-meta>
</file>