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Activiteitenbesluit, Bosweg 3 5725TE Heus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veranderen van een organisatie (het composteren van groencompost), 28-07-2023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N. van Doorn van de Omgevingsdienst Zuidoost-Brabant, bereikbaar op telefoonnummer 06126568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61822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82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82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065454</meta:user-defined>
    <meta:user-defined meta:name="DCTERMS.abstract">het veranderen van een organisatie (het composteren van groencompost)</meta:user-defined>
    <dc:language>nl</dc:language>
    <meta:user-defined meta:name="OVERHEIDop.locatietype/OVERHEIDop.gebiedsmarkering">Punt</meta:user-defined>
    <meta:user-defined meta:name="DC.title">Gemeente Asten - melding Activiteitenbesluit, Bosweg 3 5725TE Heusden,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822</meta:user-defined>
    <meta:user-defined meta:name="OVERHEIDop.GmbID/DC.identifier">gmb-2023-461822</meta:user-defined>
    <meta:user-defined meta:name="OVERHEIDop.versieInformatie"/>
  </office:meta>
</office:document-meta>
</file>