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iezing van de leden van de Tweede Kamer der Staten-Generaal op woensdag 22 november 2023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Op woensdag 22 november 2023 kunt u stemmen. De leden van de Tweede Kamer der Staten-Generaal worden dan gekozen. </text:p>
            <text:p text:style-name="common-al"/>
            <text:p text:style-name="common-al">
            <text:span text:style-name="nadrukvet">U mag voor de Tweede Kamerverkiezing stemmen als u </text:span>
          </text:p>
            <text:list text:style-name="id1-3-2-1-1-4">
              <text:list-item text:style-override="id1-3-2-1-1-4-1">
                <text:number>•</text:number>
                <text:p text:style-name="al">Nederlander bent </text:p>
              </text:list-item>
              <text:list-item text:style-override="id1-3-2-1-1-4-2">
                <text:number>•</text:number>
                <text:p text:style-name="al"> 18 jaar of ouder bent </text:p>
              </text:list-item>
              <text:list-item text:style-override="id1-3-2-1-1-4-3">
                <text:number>•</text:number>
                <text:p text:style-name="al"> niet bent uitgesloten van het kiesrecht </text:p>
              </text:list-item>
            </text:list>
            <text:p text:style-name="common-al"/>
            <text:p text:style-name="common-al">
            <text:span text:style-name="nadrukvet">Wat heeft u nodig om te gaan stemmen </text:span>
          </text:p>
            <text:list text:style-name="id1-3-2-1-1-7">
              <text:list-item text:style-override="id1-3-2-1-1-7-1">
                <text:number>•</text:number>
                <text:p text:style-name="al">uw stempas.</text:p>
              </text:list-item>
              <text:list-item text:style-override="id1-3-2-1-1-7-2">
                <text:number>•</text:number>
                <text:p text:style-name="al"> geldig identiteitsbewijs (paspoort, identiteitskaart of rijbewijs). Dit mag maximaal 5 jaar verlopen zijn. Is het langer verlopen, dan kunt u niet stemmen. U bent verplicht het identiteitsbewijs te tonen aan de voorzitter van het stembureau. </text:p>
              </text:list-item>
            </text:list>
            <text:p text:style-name="common-al"/>
            <text:p text:style-name="common-al">
            <text:span text:style-name="nadrukvet">Wanneer en hoe krijg ik de stempas </text:span>
          </text:p>
            <text:p text:style-name="common-al">De stempassen worden uiterlijk 8 november 2023 per post bezorgd. Met de stempas kunt u stemmen op woensdag 22 november 2023. Dit kan op elk stembureau in de gemeente Roermond. </text:p>
            <text:p text:style-name="common-al">Bent u verhuisd in de periode voor de verkiezingen? Het adres waar u op 9 oktober 2023 (de dag van de kandidaatstelling) officieel staat ingeschreven, bepaalt waar u mag stemmen. Op dit adres ontvangt u ook uw stempas. </text:p>
            <text:p text:style-name="common-al">De kandidatenlijst wordt huis aan huis bezorgd en ontvangt u uiterlijk 17 november 2023. </text:p>
            <text:p text:style-name="common-al"/>
            <text:p text:style-name="common-al">
            <text:span text:style-name="nadrukvet">U bent uw stempas kwijt of deze is beschadigd </text:span>
          </text:p>
            <text:p text:style-name="common-al">U kunt tot uiterlijk 17 november 2023 schriftelijk of met DigiD via de website <text:a xlink:href="http://roermond.nl/verkiezingen" xlink:type="simple">roermond.nl/verkiezingen</text:a> (vanaf 8 november 2023) en tot 21 november 2023 12.00 uur in persoon op het Stadskantoor een nieuwe stempas aanvragen bij de afdeling Publiekszaken. De oude stempas is dan niet meer geldig. </text:p>
            <text:p text:style-name="common-al"/>
            <text:p text:style-name="common-al">
            <text:span text:style-name="nadrukvet">Kunt u in elk stemlokaal stemmen?</text:span>
          </text:p>
            <text:p text:style-name="common-al">Als op de stempas het adres van een stemlokaal bij u in de buurt staat, is het niet verplicht om daar te stemmen. U kunt in elk stemlokaal in de gemeente Roermond stemmen. </text:p>
            <text:p text:style-name="common-al"/>
            <text:p text:style-name="common-al">
            <text:span text:style-name="nadrukvet">U kunt zelf niet stemmen </text:span>
          </text:p>
            <text:p text:style-name="common-al">U vraagt een andere kiezer voor u te stemmen door een volmacht af te geven. Dit kan op twee manieren: </text:p>
            <text:list text:style-name="id1-3-2-1-1-22">
              <text:list-item text:style-override="id1-3-2-1-1-22-1">
                <text:number>1.</text:number>
                <text:p text:style-name="al"> U vult de achterkant van de stempas in, u plaatst uw handtekening en u geeft de stempas aan de andere kiezer samen met een kopie van uw identiteitsbewijs. De andere kiezer woont in dezelfde gemeente en gaat zelf ook stemmen. Deze kiezer mag maximaal twee volmachten aannemen; </text:p>
              </text:list-item>
              <text:list-item text:style-override="id1-3-2-1-1-22-2">
                <text:number>2.</text:number>
                <text:p text:style-name="al"> U kunt ook iemand voor u laten stemmen die niet in de gemeente Roermond woont, maar wel een stempas heeft voor de Tweede Kamerverkiezing. Hiervoor moet een formulier worden ingevuld, dat u kunt aanvragen bij de afdeling Publiekszaken of downloaden via de website <text:a xlink:href="http://roermond.nl/verkiezingen" xlink:type="simple">roermond.nl/verkiezingen</text:a>. De schriftelijke aanvraag moet uiterlijk vrijdag 17 november 2023 door de gemeente zijn ontvangen. De andere kiezer ontvangt een volmachtbewijs en hoeft geen kopie van een identiteitsbewijs van u te laten zien. </text:p>
              </text:list-item>
            </text:list>
            <text:p text:style-name="common-al"/>
            <text:p text:style-name="common-al">
            <text:span text:style-name="nadrukvet">U wilt stemmen in een andere gemeente </text:span>
          </text:p>
            <text:p text:style-name="common-al">Dan heeft u een kiezerspas nodig. U kunt tot uiterlijk 17 november 2023 met DigiD via de website <text:a xlink:href="http://roermond.nl/verkiezingen" xlink:type="simple">roermond.nl/verkiezingen</text:a> (vanaf 8 november 2023) een kiezerspas aanvragen. Dit kan ook in persoon tot 21 november 2023 12.00 uur op het Stadskantoor bij de afdeling Publiekszaken. Daar wordt dan uw stempas omgezet in een kiezerspas. </text:p>
            <text:p text:style-name="common-al"/>
            <text:p text:style-name="common-al">
            <text:span text:style-name="nadrukvet">Waar kunt u informatie vinden </text:span>
          </text:p>
            <text:p text:style-name="common-al">Kijk op onze website www.roermond.nl/verkiezingen. </text:p>
            <text:p text:style-name="last-al">Telefonisch bereikbaar op telefoonnummer 14 0475. Ons e-mailadres is verkiezingen@roermo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181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verkiezingen</meta:user-defined>
    <meta:user-defined meta:name="DCTERMS.abstract">Op woensdag 22 november 2023 kunt u stemmen. De leden van de Tweede Kamer der Staten-Generaal worden dan gekozen.</meta:user-defined>
    <dc:language>nl</dc:language>
    <meta:user-defined meta:name="OVERHEIDop.locatietype/OVERHEIDop.gebiedsmarkering">Gemeente</meta:user-defined>
    <meta:user-defined meta:name="DC.title">Verkiezing van de leden van de Tweede Kamer der Staten-Generaal op woensdag 22 november 2023 in de gemeente Roermond</meta:user-defined>
    <meta:user-defined meta:name="DCTERMS.W3CDTF/DCTERMS.available">2023-10-31</meta:user-defined>
    <meta:user-defined meta:name="DCTERMS.W3CDTF/OVERHEIDop.jaargang">2023</meta:user-defined>
    <meta:user-defined meta:name="OVERHEIDop.publicationIssue">461816</meta:user-defined>
    <meta:user-defined meta:name="OVERHEIDop.GmbID/DC.identifier">gmb-2023-461816</meta:user-defined>
    <meta:user-defined meta:name="OVERHEIDop.versieInformatie"/>
  </office:meta>
</office:document-meta>
</file>