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2, 2132 CN, realiseren Kruiskerk tot kinderdagverblijf, 20-10-2023, zaaknummer 8438430, olonummer 8141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81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2, 2132 CN, realiseren Kruiskerk tot kinderdagverblijf, 20-10-2023, zaaknummer 8438430, olonummer 8141729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15</meta:user-defined>
    <meta:user-defined meta:name="OVERHEIDop.GmbID/DC.identifier">gmb-2023-461815</meta:user-defined>
    <meta:user-defined meta:name="OVERHEIDop.versieInformatie"/>
  </office:meta>
</office:document-meta>
</file>