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voor het oprichten van een twee-kapper op perceel Hoogeloon C 6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besloten om de beslistermijn voor de aanvraag omgevingsvergunning voor het oprichten van een twee-kapper op perceel Hoogeloon C 6320 met maximaal zes weken te verlengen. Het kenmerk van de gemeente voor deze zaak is ZBLA2023-00061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181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1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81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619</meta:user-defined>
    <meta:user-defined meta:name="DCTERMS.abstract">Oprichten van een twee-kapp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aanvraag voor het oprichten van een twee-kapper op perceel Hoogeloon C 6320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812</meta:user-defined>
    <meta:user-defined meta:name="OVERHEIDop.GmbID/DC.identifier">gmb-2023-461812</meta:user-defined>
    <meta:user-defined meta:name="OVERHEIDop.versieInformatie"/>
  </office:meta>
</office:document-meta>
</file>