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Gemeente Bergeijk, houden van een militaire oefening van 6 november tot en met 10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991</text:p>
            <text:p text:style-name="common-al">Meldingsdatum: 13-10-2023</text:p>
            <text:p text:style-name="common-al">Omschrijving: Gemeente Bergeijk, houden van een militaire oefening van 6 november tot en met 10 november 2023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61811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811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811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1991</meta:user-defined>
    <meta:user-defined meta:name="DCTERMS.abstract">houden van een militaire oefening van 6 november tot en met 10 november 2023</meta:user-defined>
    <dc:language>nl</dc:language>
    <meta:user-defined meta:name="OVERHEIDop.locatietype/OVERHEIDop.gebiedsmarkering">Punt</meta:user-defined>
    <meta:user-defined meta:name="DC.title">Ingekomen melding, Gemeente Bergeijk, houden van een militaire oefening van 6 november tot en met 10 november 2023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811</meta:user-defined>
    <meta:user-defined meta:name="OVERHEIDop.GmbID/DC.identifier">gmb-2023-461811</meta:user-defined>
    <meta:user-defined meta:name="OVERHEIDop.versieInformatie"/>
  </office:meta>
</office:document-meta>
</file>