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V 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kappen van een populier aan de Sint Jansdijk ongenr. te Nieuwvliet (OBG-V-2761) op het adres (CLZ-000019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18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43</meta:user-defined>
    <meta:user-defined meta:name="DCTERMS.abstract">Kappen populier aan de Sint Jansdijk ongenummerd te Nieuwvliet, kadastraal bekend als gemeente Oostburg, sectie V, nr. 2761</meta:user-defined>
    <dc:language>nl</dc:language>
    <meta:user-defined meta:name="OVERHEIDop.locatietype/OVERHEIDop.gebiedsmarkering">Perceel</meta:user-defined>
    <meta:user-defined meta:name="DC.title">Aanvraag omgevingsvergunning Oostburg (OBG00) V 276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810</meta:user-defined>
    <meta:user-defined meta:name="OVERHEIDop.GmbID/DC.identifier">gmb-2023-461810</meta:user-defined>
    <meta:user-defined meta:name="OVERHEIDop.versieInformatie"/>
  </office:meta>
</office:document-meta>
</file>