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3443 (Tudorweg), bouwen van een vrijstaande villa met garage, 20-10-2023, zaaknummer 8438428, olonummer 8142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80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0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0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D 13443 (Tudorweg), bouwen van een vrijstaande villa met garage, 20-10-2023, zaaknummer 8438428, olonummer 8142439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08</meta:user-defined>
    <meta:user-defined meta:name="OVERHEIDop.GmbID/DC.identifier">gmb-2023-461808</meta:user-defined>
    <meta:user-defined meta:name="OVERHEIDop.versieInformatie"/>
  </office:meta>
</office:document-meta>
</file>