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THERESIALAAN 34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heresialaan 34 A Vught, kappen van 6 beuken, Z23-2692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80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0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THERESIALAAN 34 A VUGH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1806</meta:user-defined>
    <meta:user-defined meta:name="OVERHEIDop.GmbID/DC.identifier">gmb-2023-461806</meta:user-defined>
    <meta:user-defined meta:name="OVERHEIDop.versieInformatie"/>
  </office:meta>
</office:document-meta>
</file>