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15, 4461DC Goes - Aanvraag omgevingsvergunning voor het plaatsen van een afvoerbuis wasem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oktober 2023 een aanvraag hebben ontvangen voor een omgevingsvergunning op de locatie Kolveniershof 15, 4461DC Goes. De aanvraag is geregistreerd onder zaaknummer Z2023-00001439. De aanvraag betreft:</text:p>
            <text:p text:style-name="common-al">het plaatsen van een afvoerbuis wasemka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180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0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0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9</meta:user-defined>
    <meta:user-defined meta:name="DCTERMS.abstract">Kolveniershof 15, 4461DC Goes - Aanvraag omgevingsvergunning voor het plaatsen van een afvoerbuis wasemkap</meta:user-defined>
    <dc:language>nl</dc:language>
    <meta:user-defined meta:name="OVERHEIDop.locatietype/OVERHEIDop.gebiedsmarkering">Punt</meta:user-defined>
    <meta:user-defined meta:name="DC.title">Kolveniershof 15, 4461DC Goes - Aanvraag omgevingsvergunning voor het plaatsen van een afvoerbuis wasemkap</meta:user-defined>
    <meta:user-defined meta:name="DCTERMS.W3CDTF/DCTERMS.available">2023-10-30</meta:user-defined>
    <meta:user-defined meta:name="DCTERMS.W3CDTF/OVERHEIDop.jaargang">2023</meta:user-defined>
    <meta:user-defined meta:name="OVERHEIDop.publicationIssue">461800</meta:user-defined>
    <meta:user-defined meta:name="OVERHEIDop.GmbID/DC.identifier">gmb-2023-461800</meta:user-defined>
    <meta:user-defined meta:name="OVERHEIDop.versieInformatie"/>
  </office:meta>
</office:document-meta>
</file>