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flitsvergunning), Hoofddorp, Belfort 10, 2134 BP, plaatsen van een dakkapel in het achterdakvlak van de woning, 21-10-2023, zaaknummer 8438417, olonummer 81428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178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8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78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(flitsvergunning), Hoofddorp, Belfort 10, 2134 BP, plaatsen van een dakkapel in het achterdakvlak van de woning, 21-10-2023, zaaknummer 8438417, olonummer 8142845.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789</meta:user-defined>
    <meta:user-defined meta:name="OVERHEIDop.GmbID/DC.identifier">gmb-2023-461789</meta:user-defined>
    <meta:user-defined meta:name="OVERHEIDop.versieInformatie"/>
  </office:meta>
</office:document-meta>
</file>