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ge Gouwe 150, 2801L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3 een aanvraag om een omgevingsvergunning ontvangen. Het gaat over het plaatsen van 2 dakramen op de locatie Lage Gouwe 150, 2801LL Gouda. De aanvraag is geregistreerd onder kenmerk 2023-00016401.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78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40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ge Gouwe 150, 2801LL Gouda</meta:user-defined>
    <meta:user-defined meta:name="DCTERMS.W3CDTF/DCTERMS.available">2023-10-30</meta:user-defined>
    <meta:user-defined meta:name="DCTERMS.W3CDTF/OVERHEIDop.jaargang">2023</meta:user-defined>
    <meta:user-defined meta:name="OVERHEIDop.publicationIssue">461788</meta:user-defined>
    <meta:user-defined meta:name="OVERHEIDop.GmbID/DC.identifier">gmb-2023-461788</meta:user-defined>
    <meta:user-defined meta:name="OVERHEIDop.versieInformatie"/>
  </office:meta>
</office:document-meta>
</file>