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wijderen van het rookkanaal, Boxtelsebaan 19 Oisterwijk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Boxtelsebaan 19 Oisterwijk,</text:span> het verwijderen van het rookkanaal. Zaaknummer 1012181, verzonden aan aanvrager op 24-10-2023 (Activiteit; Bouwen, Monument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178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8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8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181</meta:user-defined>
    <meta:user-defined meta:name="DCTERMS.abstract">het verwijderen van het rookkanaal</meta:user-defined>
    <dc:language>nl</dc:language>
    <meta:user-defined meta:name="OVERHEIDop.locatietype/OVERHEIDop.gebiedsmarkering">Punt</meta:user-defined>
    <meta:user-defined meta:name="DC.title">Verleende omgevingsvergunning, het verwijderen van het rookkanaal, Boxtelsebaan 19 Oisterwijk</meta:user-defined>
    <meta:user-defined meta:name="DCTERMS.W3CDTF/DCTERMS.available">2023-11-01</meta:user-defined>
    <meta:user-defined meta:name="DCTERMS.W3CDTF/OVERHEIDop.jaargang">2023</meta:user-defined>
    <meta:user-defined meta:name="OVERHEIDop.publicationIssue">461787</meta:user-defined>
    <meta:user-defined meta:name="OVERHEIDop.GmbID/DC.identifier">gmb-2023-461787</meta:user-defined>
    <meta:user-defined meta:name="OVERHEIDop.versieInformatie"/>
  </office:meta>
</office:document-meta>
</file>