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4 woningen, Kerkstraat 27-29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27-29 Oisterwijk,</text:span> het realiseren van 4 woningen. Zaaknummer 1010887, verzonden aan aanvrager op 26-10-2023 (Activiteit; Monumenten,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0887</meta:user-defined>
    <meta:user-defined meta:name="DCTERMS.abstract">het realiseren van 4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4 woningen, Kerkstraat 27-29 Oisterwijk</meta:user-defined>
    <meta:user-defined meta:name="DCTERMS.W3CDTF/DCTERMS.available">2023-11-01</meta:user-defined>
    <meta:user-defined meta:name="DCTERMS.W3CDTF/OVERHEIDop.jaargang">2023</meta:user-defined>
    <meta:user-defined meta:name="OVERHEIDop.publicationIssue">461786</meta:user-defined>
    <meta:user-defined meta:name="OVERHEIDop.GmbID/DC.identifier">gmb-2023-461786</meta:user-defined>
    <meta:user-defined meta:name="OVERHEIDop.versieInformatie"/>
  </office:meta>
</office:document-meta>
</file>