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pand, Mgr. Bekkersplein 1a, 1a-1, 1a-2 Kerkstraat 32a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gr. Bekkersplein 1a, 1a-1, 1a-2 en Kerkstraat 32a Haaren</text:span>, het verbouwen van een pand. Zaaknummer 1013053, ingediend op 23-10-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178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8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78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053</meta:user-defined>
    <meta:user-defined meta:name="DCTERMS.abstract">het verbouwen van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verbouwen van een pand, Mgr. Bekkersplein 1a, 1a-1, 1a-2 Kerkstraat 32a Haaren</meta:user-defined>
    <meta:user-defined meta:name="DCTERMS.W3CDTF/DCTERMS.available">2023-11-01</meta:user-defined>
    <meta:user-defined meta:name="DCTERMS.W3CDTF/OVERHEIDop.jaargang">2023</meta:user-defined>
    <meta:user-defined meta:name="OVERHEIDop.publicationIssue">461784</meta:user-defined>
    <meta:user-defined meta:name="OVERHEIDop.GmbID/DC.identifier">gmb-2023-461784</meta:user-defined>
    <meta:user-defined meta:name="OVERHEIDop.versieInformatie"/>
  </office:meta>
</office:document-meta>
</file>