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EN IN-/UITRIT –KAVEL 23 PLAN LOOF LOYOLA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avel 23 plan Loof Loyolalaan Vught, bouwen woning en aanleggen in-/uitrit, Z23-2692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78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EN IN-/UITRIT –KAVEL 23 PLAN LOOF LOYOLALAAN VUG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782</meta:user-defined>
    <meta:user-defined meta:name="OVERHEIDop.GmbID/DC.identifier">gmb-2023-461782</meta:user-defined>
    <meta:user-defined meta:name="OVERHEIDop.versieInformatie"/>
  </office:meta>
</office:document-meta>
</file>