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houden van 'Expositie de Kunst Kwekerij' op 17, 18, 19, 24, 25 en 26 november 2023 in de kwekerij aan de Heusdensebaan 93A Oister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Oisterwijk heeft een vergunning verleend voor:</text:p>
            <text:list text:style-name="id1-3-2-1-1-3">
              <text:list-item text:style-override="id1-3-2-1-1-3-1">
                <text:number>•</text:number>
                <text:p text:style-name="al">
                <text:span text:style-name="nadrukvet">het houden van ‘Expositie de Kunst Kwekerij’ op 17 en 24 november van 12.00 uur tot 21.00 uur en op 18, 19, 25 en 26 november 2023 van 12.00 uur tot 17.00 uur in de kwekerij aan de Heusdensebaan 93a in Oisterwijk. Verzonden aan aanvrager op 25-10-2023</text:span>
              </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10">
              <text:list-item text:style-override="id1-3-2-1-1-10-1">
                <text:number>•</text:number>
                <text:p text:style-name="al">naam en adres van de indiener</text:p>
              </text:list-item>
              <text:list-item text:style-override="id1-3-2-1-1-10-2">
                <text:number>•</text:number>
                <text:p text:style-name="al">de dagtekening </text:p>
              </text:list-item>
              <text:list-item text:style-override="id1-3-2-1-1-10-3">
                <text:number>•</text:number>
                <text:p text:style-name="al">een omschrijving van het besluit waartegen het bezwaar zich richt</text:p>
              </text:list-item>
              <text:list-item text:style-override="id1-3-2-1-1-10-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61775</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775</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775</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vergunning voor het houden van 'Expositie de Kunst Kwekerij' op 17, 18, 19, 24, 25 en 26 november 2023 in de kwekerij aan de Heusdensebaan 93A Oisterwijk</meta:user-defined>
    <meta:user-defined meta:name="DCTERMS.W3CDTF/DCTERMS.available">2023-11-01</meta:user-defined>
    <meta:user-defined meta:name="DCTERMS.W3CDTF/OVERHEIDop.jaargang">2023</meta:user-defined>
    <meta:user-defined meta:name="OVERHEIDop.publicationIssue">461775</meta:user-defined>
    <meta:user-defined meta:name="OVERHEIDop.GmbID/DC.identifier">gmb-2023-461775</meta:user-defined>
    <meta:user-defined meta:name="OVERHEIDop.versieInformatie"/>
  </office:meta>
</office:document-meta>
</file>