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St. Nicolaas Oisterwijk voor het houden van de intocht van St. Nicolaas op 19 november 2023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Stichting St. Nicolaas Oisterwijk</text:span> voor het houden van de intocht van St. Nicolaas op zondag 19 november 2023 van 13.00 uur tot 16.00 uur in Oisterwijk. Verzonden aan aanvrager 26-10-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77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7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7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vergunning aan Stichting St. Nicolaas Oisterwijk voor het houden van de intocht van St. Nicolaas op 19 november 2023 in Oisterwijk</meta:user-defined>
    <meta:user-defined meta:name="DCTERMS.W3CDTF/DCTERMS.available">2023-11-01</meta:user-defined>
    <meta:user-defined meta:name="DCTERMS.W3CDTF/OVERHEIDop.jaargang">2023</meta:user-defined>
    <meta:user-defined meta:name="OVERHEIDop.publicationIssue">461771</meta:user-defined>
    <meta:user-defined meta:name="OVERHEIDop.GmbID/DC.identifier">gmb-2023-461771</meta:user-defined>
    <meta:user-defined meta:name="OVERHEIDop.versieInformatie"/>
  </office:meta>
</office:document-meta>
</file>