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vervanging directeur gemeente Schiedam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Schiedam;</text:p>
            <text:p text:style-name="al"/>
            <text:p text:style-name="al">gelet op het bepaalde in artikel 17 van de Organisatieregeling van de gemeente Schiedam 2022;</text:p>
            <text:p text:style-name="al"/>
            <text:p text:style-name="al">overwegende dat de algemeen directeur de vervanging van de directeur kan vast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ervangers directeur</text:p>
            <text:p text:style-name="al">Ter vervanging van de directeur de volgende functionarissen aan te wijzen:</text:p>
            <text:p text:style-name="al"/>
            <text:list text:style-name="id1-3-2-2-1-4">
              <text:list-item text:style-override="id1-3-2-2-1-4-1">
                <text:number>1.</text:number>
                <text:p text:style-name="al">als eerste vervanger: manager Financiën &amp; Control;</text:p>
              </text:list-item>
              <text:list-item text:style-override="id1-3-2-2-1-4-2">
                <text:number>2.</text:number>
                <text:p text:style-name="al">als tweede vervanger: manager Personeel &amp; Organisatie;</text:p>
              </text:list-item>
              <text:list-item text:style-override="id1-3-2-2-1-4-3">
                <text:number>3.</text:number>
                <text:p text:style-name="al">als derde vervanger: manager Informatiemanagement, ICT &amp; FD;</text:p>
              </text:list-item>
              <text:list-item text:style-override="id1-3-2-2-1-4-4">
                <text:number>4.</text:number>
                <text:p text:style-name="al">als vierde vervanger: manager Juridische zaken en Inkoo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 besluit</text:p>
            <text:p text:style-name="al">Het Besluit aanwijzing vervanging adjunct-directeur Bedrijfsvoering gemeente Schiedam 2022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chiedam, 27 juni 2023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algemeen directeur van de gemeente Schiedam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.E. 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177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Organisatieregeling van de gemeente Schiedam 2022]|[http://lokaleregelgeving.overheid.nl/CVDR683148</meta:user-defined>
    <meta:user-defined meta:name="OVERHEIDop.referentienummer">23UIT04028</meta:user-defined>
    <meta:user-defined meta:name="DCTERMS.alternative">Besluit aanwijzing vervanging directeur gemeente Schiedam 2023 </meta:user-defined>
    <dc:language>nl</dc:language>
    <meta:user-defined meta:name="OVERHEIDop.locatietype/OVERHEIDop.gebiedsmarkering">Gemeente</meta:user-defined>
    <meta:user-defined meta:name="DC.title">Besluit aanwijzing vervanging directeur gemeente Schiedam 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70</meta:user-defined>
    <meta:user-defined meta:name="OVERHEIDop.betreftRegeling">CVDR702498_1</meta:user-defined>
    <meta:user-defined meta:name="OVERHEIDop.GmbID/DC.identifier">gmb-2023-461770</meta:user-defined>
    <meta:user-defined meta:name="xs:date/OVERHEIDop.startdatum">2023-10-31</meta:user-defined>
    <meta:user-defined meta:name="OVERHEIDop.versieInformatie"/>
  </office:meta>
</office:document-meta>
</file>