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 – LIJSTERBESLAAN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jsterbeslaan 14 Vught, realiseren overkapping aan de zijgevel, Z23-2692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76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6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 – LIJSTERBESLAAN 14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765</meta:user-defined>
    <meta:user-defined meta:name="OVERHEIDop.GmbID/DC.identifier">gmb-2023-461765</meta:user-defined>
    <meta:user-defined meta:name="OVERHEIDop.versieInformatie"/>
  </office:meta>
</office:document-meta>
</file>