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ezwaarschriftencommissie gemeente Uithoorn 2023</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tot vaststelling van de Regeling bezwaarschriftencommissie gemeente Uithoorn 2023</text:span>
          </text:p>
            <text:p text:style-name="al"/>
            <text:p text:style-name="al">
            <text:span text:style-name="nadrukvet">Intitulé</text:span>
          </text:p>
            <text:p text:style-name="al">Regeling bezwaarschriftencommissie gemeente Uithoorn 2023</text:p>
            <text:p text:style-name="al">De raad, het college van burgemeester en wethouders, de burgemeester en de leerplichtambtenaar gemeente Uithoorn;</text:p>
            <text:p text:style-name="al">gelet op artikel 7:13 van de Algemene wet bestuursrecht (Awb) en de bepalingen in artikel 84 en 108, eerste lid van de Gemeentewet;</text:p>
            <text:p text:style-name="al">besluit vast te stellen de volgende regeling:</text:p>
            <text:p text:style-name="al"/>
            <text:p text:style-name="al">
            <text:span text:style-name="nadrukvet">Regeling bezwaarschriftencommissie gemeente Uithoor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burgemeester en wethouders, de burgemeester, leerplichtambtenaar;</text:p>
              </text:list-item>
              <text:list-item text:style-override="id1-3-2-2-2-3-5">
                <text:number>–</text:number>
                <text:p text:style-name="al">bezwaarmaker: indiener van een bezwaarschrift;</text:p>
              </text:list-item>
              <text:list-item text:style-override="id1-3-2-2-2-3-6">
                <text:number>–</text:number>
                <text:p text:style-name="al">college: college van burgemeester en wethouders;</text:p>
              </text:list-item>
              <text:list-item text:style-override="id1-3-2-2-2-3-7">
                <text:number>–</text:number>
                <text:p text:style-name="al">commissie: de commissie van advies voor de bezwaarschriften van de gemeente Uithoorn die is ingesteld op basis van artikel 7:13 van de Algemene wet bestuursrecht (Awb); </text:p>
              </text:list-item>
              <text:list-item text:style-override="id1-3-2-2-2-3-8">
                <text:number>–</text:number>
                <text:p text:style-name="al">Duo+: bedrijfsvoeringsorganisatie voor de gemeente Diemen, Uithoorn en Ouder-Amstel;</text:p>
              </text:list-item>
              <text:list-item text:style-override="id1-3-2-2-2-3-9">
                <text:number>–</text:number>
                <text:p text:style-name="al">secretaris: secretaris van de commissie;</text:p>
              </text:list-item>
              <text:list-item text:style-override="id1-3-2-2-2-3-10">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De secretaris registreert het ingediende bezwaarschrift met de datum van ontvangst.</text:p>
              </text:list-item>
              <text:list-item text:style-override="id1-3-2-2-3-3">
                <text:number>2.</text:number>
                <text:p text:style-name="al">Het bezwaarschrift, met daarbij de overgelegde stukken, wordt binnen 5 werkdagen in handen gesteld van de secretaris van de commissie.</text:p>
              </text:list-item>
              <text:list-item text:style-override="id1-3-2-2-3-4">
                <text:number>3.</text:number>
                <text:p text:style-name="al">Het bezwaarschrift wordt door de secretaris toebedeeld aan een kamer.</text:p>
              </text:list-item>
              <text:list-item text:style-override="id1-3-2-2-3-5">
                <text:number>4.</text:number>
                <text:p text:style-name="al">Bij het bericht van ontvangst als bedoeld in artikel 6:14 van de wet wordt vermeld dat (in beginsel) een bezwaarschriftencommissie over het bezwaar zal adviseren. </text:p>
              </text:list-item>
              <text:list-item text:style-override="id1-3-2-2-3-6">
                <text:number>5.</text:number>
                <text:p text:style-name="al">Daarna wordt zo spoedig mogelijk contact opgenomen met de bezwaarmaker en eventuele andere belanghebbenden. Hierbij geeft het bestuursorgaan een uitleg over het vervolg van de procedure en de duur van de behandeling van het bezwaarschrift.</text:p>
                <text:p text:style-name="al"/>
              </text:list-item>
            </text:list>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De secretaris onderzoekt met het bestuursorgaan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item text:style-override="id1-3-2-2-5-5">
                <text:number>4.</text:number>
                <text:p text:style-name="al">Het bestuursorgaan kan onder de 2 tot en met 3 genoemde werkzaamheden ondersteunt worden door de secretaris.</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 </text:p>
              </text:list-item>
              <text:list-item text:style-override="id1-3-2-2-6-3">
                <text:number>2.</text:number>
                <text:p text:style-name="al">De ambtelijk hoorder wordt door het bestuursorgaan aangewezen, met inachtneming dat de ambtelijk hoorder niet bij de totstandkoming van het primaire besluit betrokken is geweest. </text:p>
              </text:list-item>
              <text:list-item text:style-override="id1-3-2-2-6-4">
                <text:number>3.</text:number>
                <text:p text:style-name="al">Het bestuursorgaan (eventueel door of met ondersteuning van de secretaris) bepaalt de wijze en het tijdstip van het horen. </text:p>
              </text:list-item>
              <text:list-item text:style-override="id1-3-2-2-6-5">
                <text:number>4.</text:number>
                <text:p text:style-name="al">Als de bezwaarmaker of het bestuursorgaan het bezwaarschrift, in afwijking van lid 1 aan de commissie wil voorleggen, kan het bestuursorgaan besluiten dat het horen door de commissie plaatsvindt. </text:p>
                <text:p text:style-name="al"/>
              </text:list-item>
            </text:list>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 tegen besluiten van de raad, het college, de burgemeester en de leerplichtambtenaar. Deze commissie is belast met het horen en adviseren over de volledige heroverweging van bestreden besluiten.</text:p>
              </text:list-item>
              <text:list-item text:style-override="id1-3-2-2-8-3">
                <text:number>2.</text:number>
                <text:p text:style-name="al">De commissie is niet belast met de behandeling van bezwaarschriften die zijn ingediend tegen besluiten op grond van:</text:p>
                <text:list text:style-name="id1-3-2-2-8-3-3">
                  <text:list-item text:style-override="id1-3-2-2-8-3-3-1">
                    <text:number>a.</text:number>
                    <text:p text:style-name="al">een wettelijk voorschrift inzake belastingen, dan wel andere heffingen, of de Wet waardering onroerende zaken;</text:p>
                  </text:list-item>
                  <text:list-item text:style-override="id1-3-2-2-8-3-3-2">
                    <text:number>b.</text:number>
                    <text:p text:style-name="al">rechtspositionele zaken.</text:p>
                  </text:list-item>
                </text:list>
              </text:list-item>
              <text:list-item text:style-override="id1-3-2-2-8-4">
                <text:number>3.</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twee kamers, te weten een Sociale kamer en een Algemene kamer. </text:p>
                <text:list text:style-name="id1-3-2-2-9-2-3">
                  <text:list-item text:style-override="id1-3-2-2-9-2-3-1">
                    <text:number>a.</text:number>
                    <text:p text:style-name="al">De Sociale kamer brengt advies uit over bezwaarschriften die aan haar worden voorgelegd over besluiten op het terrein van sociale wetgeving. </text:p>
                  </text:list-item>
                  <text:list-item text:style-override="id1-3-2-2-9-2-3-2">
                    <text:number>b.</text:number>
                    <text:p text:style-name="al">De Algemene kamer brengt advies uit over alle overige bezwaarschriften die aan de commissie ter advisering worden voorgelegd.</text:p>
                  </text:list-item>
                </text:list>
              </text:list-item>
              <text:list-item text:style-override="id1-3-2-2-9-3">
                <text:number>2.</text:number>
                <text:p text:style-name="al">De afzonderlijke kamers van de commissie bestaan elk uit een voorzitter en ten minste twee leden. </text:p>
              </text:list-item>
              <text:list-item text:style-override="id1-3-2-2-9-4">
                <text:number>3.</text:number>
                <text:p text:style-name="al">De voorzitter, leden en plaatsvervangende leden worden door het college benoemd, geschorst en ontslagen.</text:p>
              </text:list-item>
              <text:list-item text:style-override="id1-3-2-2-9-5">
                <text:number>4.</text:number>
                <text:p text:style-name="al">De voorzitter en de leden van de commissie kunnen geen deel uitmaken van of werkzaam zijn onder verantwoordelijkheid van de gemeente Uithoorn dan wel de overige Duo gemeenten dan wel Duo+ zelf.</text:p>
              </text:list-item>
              <text:list-item text:style-override="id1-3-2-2-9-6">
                <text:number>5.</text:number>
                <text:p text:style-name="al">Er is sprake van roulerend voorzitterschap.</text:p>
              </text:list-item>
              <text:list-item text:style-override="id1-3-2-2-9-7">
                <text:number>6.</text:number>
                <text:p text:style-name="al">De commissie regelt de vervanging van de voorzitter. </text:p>
              </text:list-item>
              <text:list-item text:style-override="id1-3-2-2-9-8">
                <text:number>7.</text:number>
                <text:p text:style-name="al">Met betrekking tot de werkwijze van de kamers is het bepaalde in deze regeling, voor zover daar niet uitdrukkelijk van wordt afgeweken, van overeenkomstige toepassing.</text:p>
              </text:list-item>
            </text:list>
          </text:section>
          <text:section text:name="artikel_id1-3-2-2-10" text:style-name="artikel">
            <text:p text:style-name="artikel_kop_titel"><text:span text:style-name="artikel_kop_label">Artikel</text:span> <text:span text:style-name="artikel_kop_nr">7.</text:span> Secretaris </text:p>
            <text:list text:style-name="id1-3-2-2-10-2">
              <text:list-item text:style-override="id1-3-2-2-10-2">
                <text:number>1.</text:number>
                <text:p text:style-name="al">De secretaris wordt door het college aangewezen. De secretaris is in dienst van dan wel werkend voor de Bedrijfsvoeringsorganisatie Duo+.</text:p>
              </text:list-item>
              <text:list-item text:style-override="id1-3-2-2-10-3">
                <text:number>2.</text:number>
                <text:p text:style-name="al">Het college wijst ook een of meer plaatsvervangers van de secretaris aan. </text:p>
              </text:list-item>
              <text:list-item text:style-override="id1-3-2-2-10-4">
                <text:number>3.</text:number>
                <text:p text:style-name="al">Alle gedragingen, handelingen en werkzaamheden van de secretaris vallen onder verantwoordelijkheid van de Bedrijfsvoeringsorganistatie Duo+.</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leden en plaatsvervangende leden worden benoemd voor een termijn van vier jaar. Het is mogelijk twee keer herbenoemd te worden. </text:p>
              </text:list-item>
              <text:list-item text:style-override="id1-3-2-2-11-3">
                <text:number>2.</text:number>
                <text:p text:style-name="al">De voorzitter en de leden kunnen op elk moment ontslag nemen. Zij doen daarvan schriftelijk mededeling aan het college. </text:p>
              </text:list-item>
              <text:list-item text:style-override="id1-3-2-2-11-4">
                <text:number>3.</text:number>
                <text:p text:style-name="al">De aftredende of ontslagnemende voorzitter of leden blijven hun functie vervullen totdat in de opvolging is voorzien.</text:p>
              </text:list-item>
              <text:list-item text:style-override="id1-3-2-2-11-5">
                <text:number>4.</text:number>
                <text:p text:style-name="al">Het college kan een lid op elk moment schorsen of ontslaan anders dan op eigen verzoek.</text:p>
              </text:list-item>
            </text:list>
          </text:section>
          <text:section text:name="artikel_id1-3-2-2-12" text:style-name="artikel">
            <text:p text:style-name="artikel_kop_titel"><text:span text:style-name="artikel_kop_label">Artikel</text:span> <text:span text:style-name="artikel_kop_nr">9.</text:span> Presentiegeld / financiële tegemoetkoming</text:p>
            <text:list text:style-name="id1-3-2-2-12-2">
              <text:list-item text:style-override="id1-3-2-2-12-2">
                <text:number>1.</text:number>
                <text:p text:style-name="al">Ter voorbereiding van en voor het bijwonen van een zitting ontvangt de voorzitter, respectievelijk een lid een door het college vast te stellen vergoeding.</text:p>
              </text:list-item>
            </text:list>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bevoegdheden ingevolge de hierna genoemde artikelen van de wet worden voor de toepassing van de regeling uitgeoefend door de voorzitter van de commissie. De voorzitter kan deze bevoegdheden opdragen aan de secretaris. Het gaat om de volgende bevoegdheden:</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bevoegdheid als bedoeld in artikel 7:10, derde en vierde lid van de wet, voor wat betreft een verdaging van de beslissing op bezwaar, kan door de secretaris worden uitgeoefend, in welk geval daarvan mededeling wordt gedaan aan belanghebbenden en het verwerend bestuursorgaan.</text:p>
              </text:list-item>
              <text:list-item text:style-override="id1-3-2-2-13-4">
                <text:number>3.</text:number>
                <text:p text:style-name="al">De secretaris heeft de bevoegdheid tot opschorting van de beslissing op bezwaar ingevolge artikel 4:15 van de wet. Wanneer de opschorting plaatsvindt op basis van overmacht als bedoeld in artikel 4:15 lid 2 onder c van de wet, stemt de secretaris het gebruikmaken van deze bepaling vooraf af met de voorzitter van de commissie en het verwerende bestuursorgaan.</text:p>
              </text:list-item>
            </text:list>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
                <text:number>1.</text:number>
                <text:p text:style-name="al">De voorzitter van de commissie en de secretaris zijn in verband met de voorbereiding van de behandeling van het bezwaarschrift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laten) inwinnen en hen zo nodig (laten) uitnodigen daartoe op de hoorzitting te verschijnen.</text:p>
              </text:list-item>
              <text:list-item text:style-override="id1-3-2-2-14-4">
                <text:number>3.</text:number>
                <text:p text:style-name="al">Indien kosten zijn verbonden aan het vermelde in lid 1 en 2 is vooraf machtiging van het college vereist.</text:p>
              </text:list-item>
            </text:list>
          </text:section>
          <text:section text:name="artikel_id1-3-2-2-15" text:style-name="artikel">
            <text:p text:style-name="artikel_kop_titel"><text:span text:style-name="artikel_kop_label">Artikel</text:span> <text:span text:style-name="artikel_kop_nr">12.</text:span> Hoorzitting </text:p>
            <text:list text:style-name="id1-3-2-2-15-2">
              <text:list-item text:style-override="id1-3-2-2-15-2">
                <text:number>1.</text:number>
                <text:p text:style-name="al">De secretaris van de commissie bepaalt plaats en tijdstip van de zitting waarin de belanghebbenden en het verwerend orgaan in de gelegenheid worden gesteld zich door de commissie te laten horen</text:p>
              </text:list-item>
              <text:list-item text:style-override="id1-3-2-2-15-3">
                <text:number>2.</text:number>
                <text:p text:style-name="al">De (plaatsvervangend) voorzitter beslist over de toepassing van artikel 7:3 van de wet wat betreft het afzien van het horen van een belanghebbende.</text:p>
              </text:list-item>
              <text:list-item text:style-override="id1-3-2-2-15-4">
                <text:number>3.</text:number>
                <text:p text:style-name="al">Indien de voorzitter op grond van het in het tweede lid genoemde artikel besluit van het horen af te zien vermeldt hij dit gemotiveerd in het advies.</text:p>
              </text:list-item>
              <text:list-item text:style-override="id1-3-2-2-15-5">
                <text:number>4.</text:number>
                <text:p text:style-name="al">De voorzitter kan besluiten een hoorzitting om moverende redenen te verzetten.</text:p>
              </text:list-item>
            </text:list>
          </text:section>
          <text:section text:name="artikel_id1-3-2-2-16" text:style-name="artikel">
            <text:p text:style-name="artikel_kop_titel"><text:span text:style-name="artikel_kop_label">Artikel</text:span> <text:span text:style-name="artikel_kop_nr">13.</text:span> Uitnodiging hoorzitting</text:p>
            <text:list text:style-name="id1-3-2-2-16-2">
              <text:list-item text:style-override="id1-3-2-2-16-2">
                <text:number>1.</text:number>
                <text:p text:style-name="al">De belanghebbenden en het verwerend orgaan worden ten minste twee weken voor de zitting schriftelijk uitgenodigd door de secretaris.</text:p>
              </text:list-item>
              <text:list-item text:style-override="id1-3-2-2-16-3">
                <text:number>2.</text:number>
                <text:p text:style-name="al">Binnen drie dagen na de verzenddatum van de uitnodiging kunnen de belanghebbenden of het verwerend orgaan onder opgaaf van redenen de secretaris verzoeken het tijdstip van de zitting te wijzigen.</text:p>
              </text:list-item>
              <text:list-item text:style-override="id1-3-2-2-16-4">
                <text:number>3.</text:number>
                <text:p text:style-name="al">De beslissing op dit verzoek wordt uiterlijk één week voor het tijdstip van de zitting aan de belanghebbenden en het verwerend orgaan meegedeeld.</text:p>
              </text:list-item>
              <text:list-item text:style-override="id1-3-2-2-16-5">
                <text:number>4.</text:number>
                <text:p text:style-name="al">De secretaris is bevoegd in bijzondere omstandigheden af te wijken of afwijking toe te staan van de termijnen die genoemd zijn in het eerste, tweede en derde lid.</text:p>
              </text:list-item>
            </text:list>
          </text:section>
          <text:section text:name="artikel_id1-3-2-2-17" text:style-name="artikel">
            <text:p text:style-name="artikel_kop_titel"><text:span text:style-name="artikel_kop_label">Artikel</text:span> <text:span text:style-name="artikel_kop_nr">14.</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8" text:style-name="artikel">
            <text:p text:style-name="artikel_kop_titel"><text:span text:style-name="artikel_kop_label">Artikel</text:span> <text:span text:style-name="artikel_kop_nr">15.</text:span> Openbaarheid hoorzitting </text:p>
            <text:list text:style-name="id1-3-2-2-18-2">
              <text:list-item text:style-override="id1-3-2-2-18-2">
                <text:number>1.</text:number>
                <text:p text:style-name="al">De hoorzitting van de Algemene kamer is openbaar. </text:p>
              </text:list-item>
              <text:list-item text:style-override="id1-3-2-2-18-3">
                <text:number>2.</text:number>
                <text:p text:style-name="al">De deuren (van de Algemene kamer) kunnen worden gesloten als de voorzitter of een van de aanwezige leden het nodig oordeelt of indien een belanghebbende daartoe een verzoek doet.</text:p>
              </text:list-item>
              <text:list-item text:style-override="id1-3-2-2-18-4">
                <text:number>3.</text:number>
                <text:p text:style-name="al">Als de commissie beslist dat gewichtige redenen aanwezig zijn die zich tegen openbaarheid van de hoorzitting (van de Algemene kamer) verzetten, vindt de hoorzitting plaats achter gesloten deuren. </text:p>
              </text:list-item>
              <text:list-item text:style-override="id1-3-2-2-18-5">
                <text:number>4.</text:number>
                <text:p text:style-name="al">De hoorzittingen van de Sociale kamer vinden achter gesloten deuren plaats.</text:p>
              </text:list-item>
            </text:list>
          </text:section>
          <text:section text:name="artikel_id1-3-2-2-19" text:style-name="artikel">
            <text:p text:style-name="artikel_kop_titel"><text:span text:style-name="artikel_kop_label">Artikel</text:span> <text:span text:style-name="artikel_kop_nr">16.</text:span> Quorum</text:p>
            <text:list text:style-name="id1-3-2-2-19-2">
              <text:list-item text:style-override="id1-3-2-2-19-2">
                <text:number>1.</text:number>
                <text:p text:style-name="al">Belanghebbenden worden gehoord door één (plaatsvervangend) voorzitter en één of (bij voorkeur) twee leden.</text:p>
              </text:list-item>
              <text:list-item text:style-override="id1-3-2-2-19-3">
                <text:number>2.</text:number>
                <text:p text:style-name="al">Indien met één lid gehoord wordt, dient een tweede lid bij de beraadslaging betrokken te zijn.</text:p>
              </text:list-item>
            </text:list>
          </text:section>
          <text:section text:name="artikel_id1-3-2-2-20" text:style-name="artikel">
            <text:p text:style-name="artikel_kop_titel"><text:span text:style-name="artikel_kop_label">Artikel</text:span> <text:span text:style-name="artikel_kop_nr">17.</text:span> Verslaglegging </text:p>
            <text:list text:style-name="id1-3-2-2-20-2">
              <text:list-item text:style-override="id1-3-2-2-20-2">
                <text:number>1.</text:number>
                <text:p text:style-name="al">Het verslag, bedoeld in artikel 7:7 van de Awb, bevat in ieder geval: </text:p>
                <text:list text:style-name="id1-3-2-2-20-2-3">
                  <text:list-item text:style-override="id1-3-2-2-20-2-3-1">
                    <text:number>a.</text:number>
                    <text:p text:style-name="al">namen van de aanwezigen en hun hoedanigheid; </text:p>
                  </text:list-item>
                  <text:list-item text:style-override="id1-3-2-2-20-2-3-2">
                    <text:number>b.</text:number>
                    <text:p text:style-name="al">zakelijke vermelding van wat over en weer is gezegd en wat verder op de hoorzitting is voorgevallen; </text:p>
                  </text:list-item>
                  <text:list-item text:style-override="id1-3-2-2-20-2-3-3">
                    <text:number>c.</text:number>
                    <text:p text:style-name="al">vermelding als de hoorzitting geheel of gedeeltelijk achter gesloten deuren plaatsvond, of als belanghebbenden of hun gemachtigden niet in elkaars tegenwoordigheid zijn gehoord; </text:p>
                  </text:list-item>
                  <text:list-item text:style-override="id1-3-2-2-20-2-3-4">
                    <text:number>d.</text:number>
                    <text:p text:style-name="al">verwijzing naar de op de hoorzitting overgelegde bescheiden, die aan het verslag kunnen worden gehecht. </text:p>
                  </text:list-item>
                </text:list>
              </text:list-item>
              <text:list-item text:style-override="id1-3-2-2-20-3">
                <text:number>2.</text:number>
                <text:p text:style-name="al">In plaats van een afzonderlijk verslag, kan het verslag worden opgenomen in het schriftelijke advies van de commissie.</text:p>
              </text:list-item>
              <text:list-item text:style-override="id1-3-2-2-20-4">
                <text:number>3.</text:number>
                <text:p text:style-name="al">Het (afzonderlijke) verslag wordt ondertekend door de voorzitter en de secretaris. </text:p>
              </text:list-item>
            </text:list>
          </text:section>
          <text:section text:name="artikel_id1-3-2-2-21" text:style-name="artikel">
            <text:p text:style-name="artikel_kop_titel"><text:span text:style-name="artikel_kop_label">Artikel</text:span> <text:span text:style-name="artikel_kop_nr">18.</text:span> Nader onderzoek </text:p>
            <text:list text:style-name="id1-3-2-2-21-2">
              <text:list-item text:style-override="id1-3-2-2-21-2">
                <text:number>1.</text:number>
                <text:p text:style-name="al">De commissie is bevoegd nader onderzoek te doen als zij dit na afloop van de hoorzitting wenselijk acht. </text:p>
              </text:list-item>
              <text:list-item text:style-override="id1-3-2-2-21-3">
                <text:number>2.</text:number>
                <text:p text:style-name="al">De uit nader onderzoek verkregen informatie wordt in afschrift aan de bezwaarmaker, eventuele andere belanghebbenden en het bestuursorgaan toegezonden. </text:p>
              </text:list-item>
              <text:list-item text:style-override="id1-3-2-2-21-4">
                <text:number>3.</text:number>
                <text:p text:style-name="al">De belanghebbenden en het bestuursorgaan kunnen binnen één week na de verzending van de nadere informatie aan de (plaatsvervangend) voorzitter van de commissie een verzoek richten tot het beleggen van een nieuwe hoorzitting. De (plaatsvervangend) voorzitter beslist op zo’n verzoek.</text:p>
              </text:list-item>
              <text:list-item text:style-override="id1-3-2-2-21-5">
                <text:number>4.</text:number>
                <text:p text:style-name="al">Op een nieuwe hoorzitting zijn de bepalingen in deze regeling die betrekking hebben op de hoorzitting, zo veel mogelijk van overeenkomstige toepassing. </text:p>
              </text:list-item>
              <text:list-item text:style-override="id1-3-2-2-21-6">
                <text:number>5.</text:number>
                <text:p text:style-name="al">Artikel 11 lid 3 van de deze regeling is van overeenkomstige toepassing.</text:p>
              </text:list-item>
            </text:list>
          </text:section>
          <text:section text:name="artikel_id1-3-2-2-22" text:style-name="artikel">
            <text:p text:style-name="artikel_kop_titel"><text:span text:style-name="artikel_kop_label">Artikel</text:span> <text:span text:style-name="artikel_kop_nr">19.</text:span> Raadkamer en advies </text:p>
            <text:list text:style-name="id1-3-2-2-22-2">
              <text:list-item text:style-override="id1-3-2-2-22-2">
                <text:number>1.</text:number>
                <text:p text:style-name="al">De commissie beraadslaagt en beslist achter gesloten deuren over het uit te brengen advies. </text:p>
              </text:list-item>
              <text:list-item text:style-override="id1-3-2-2-22-3">
                <text:number>2.</text:number>
                <text:p text:style-name="al">De commissie beslist bij meerderheid van stemmen over het uit te brengen advies. </text:p>
              </text:list-item>
              <text:list-item text:style-override="id1-3-2-2-22-4">
                <text:number>3.</text:number>
                <text:p text:style-name="al">In afwijking van lid 2 kan de voorzitter beslissen over een artikel 7:3 onder a van de Awb uit te brengen advies. </text:p>
              </text:list-item>
              <text:list-item text:style-override="id1-3-2-2-22-5">
                <text:number>4.</text:number>
                <text:p text:style-name="al">Als bij een stemming de stemmen staken, beslist de stem van de voorzitter. </text:p>
              </text:list-item>
              <text:list-item text:style-override="id1-3-2-2-22-6">
                <text:number>5.</text:number>
                <text:p text:style-name="al">Van een minderheidsstandpunt wordt bij het advies melding gemaakt als die minderheid dat verlangt.</text:p>
              </text:list-item>
              <text:list-item text:style-override="id1-3-2-2-22-7">
                <text:number>6.</text:number>
                <text:p text:style-name="al">Het advies is gemotiveerd en omvat een voorstel voor de te nemen beslissing op het bezwaarschrift. </text:p>
              </text:list-item>
              <text:list-item text:style-override="id1-3-2-2-22-8">
                <text:number>7.</text:number>
                <text:p text:style-name="al">Het advies wordt door de voorzitter en de secretaris ondertekend. </text:p>
              </text:list-item>
            </text:list>
          </text:section>
          <text:section text:name="artikel_id1-3-2-2-23" text:style-name="artikel">
            <text:p text:style-name="artikel_kop_titel"><text:span text:style-name="artikel_kop_label">Artikel</text:span> <text:span text:style-name="artikel_kop_nr">20.</text:span> Uitbrengen advies en verdaging </text:p>
            <text:list text:style-name="id1-3-2-2-23-2">
              <text:list-item text:style-override="id1-3-2-2-23-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3-3">
                <text:number>2.</text:number>
                <text:p text:style-name="al">Indien op grond van artikel 11 van deze regeling (vooronderzoek) of op grond van artikel 18 van deze regeling (nader onderzoek) wordt verricht bij een extern (advies)orgaan is uitstel mogelijk voor zover de indiener van het bezwaarschrift daarmee instemt en andere belanghebbenden daardoor niet in hun belangen kunnen worden geschaad of ermee instemmen.</text:p>
              </text:list-item>
              <text:list-item text:style-override="id1-3-2-2-23-4">
                <text:number>3.</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3-5">
                <text:number>4.</text:number>
                <text:p text:style-name="al">Van een besluit tot verdaging ontvangen de commissie en belanghebbenden een afschrift. </text:p>
              </text:list-item>
              <text:list-item text:style-override="id1-3-2-2-23-6">
                <text:number>5.</text:number>
                <text:p text:style-name="al">De onder 2 tot en met 4 genoemde werkzaamheden kan het bestuursorgaan door de secretaris laten uitvoeren. </text:p>
              </text:list-item>
            </text:list>
          </text:section>
          <text:section text:name="artikel_id1-3-2-2-24" text:style-name="artikel">
            <text:p text:style-name="artikel_kop_titel"><text:span text:style-name="artikel_kop_label">Artikel</text:span> <text:span text:style-name="artikel_kop_nr">21.</text:span> Jaarverslag </text:p>
            <text:p text:style-name="al">De commissie brengt jaarlijks aan de bestuursorganen verslag uit van haar werkzaamheden in het voorafgaande kalenderjaar. </text:p>
            <text:p text:style-name="al"/>
          </text:section>
          <text:section text:name="paragraaf_id1-3-2-2-25" text:style-name="paragraaf">
            <text:p text:style-name="paragraaf_kop"><text:span text:style-name="label">Paragraaf</text:span> <text:span text:style-name="nr">4.</text:span> Slotbepalingen</text:p>
          </text:section>
          <text:section text:name="artikel_id1-3-2-2-26" text:style-name="artikel">
            <text:p text:style-name="artikel_kop_titel"><text:span text:style-name="artikel_kop_label">Artikel</text:span> <text:span text:style-name="artikel_kop_nr">22.</text:span> Intrekking oude regeling </text:p>
            <text:p text:style-name="al">De ‘Regeling bezwaarschriftencommissie gemeente Uithoorn 2020’ geldend vanaf 29-04-2020 wordt ingetrokken. </text:p>
          </text:section>
          <text:section text:name="artikel_id1-3-2-2-27" text:style-name="artikel">
            <text:p text:style-name="artikel_kop_titel"><text:span text:style-name="artikel_kop_label">Artikel</text:span> <text:span text:style-name="artikel_kop_nr">23.</text:span> Inwerkingtreding en citeertitel </text:p>
            <text:list text:style-name="id1-3-2-2-27-2">
              <text:list-item text:style-override="id1-3-2-2-27-2">
                <text:number>1.</text:number>
                <text:p text:style-name="al">Deze regeling treedt in werking op 4 oktober 2023; </text:p>
              </text:list-item>
              <text:list-item text:style-override="id1-3-2-2-27-3">
                <text:number>2.</text:number>
                <text:p text:style-name="al">Deze regeling wordt aangehaald als: Regeling bezwaarschriftencommissie gemeente Uithoorn 2023. </text:p>
              </text:list-item>
            </text:list>
          </text:section>
        </text:section>
        <text:section text:name="regeling-sluiting_id1-3-2-3" text:style-name="regeling-sluiting">
          <text:section text:name="ondertekening_id1-3-2-3-1">
            <text:p><text:span text:style-name="functie">Aldus vastgesteld op 4 oktober 2023 door het college van burgemeester en wethouders van Uithoorn</text:span></text:p>
          </text:section>
          <text:section text:name="ondertekening_id1-3-2-3-2">
            <text:p><text:span text:style-name="functie"/></text:p>
            <text:p><text:span text:style-name="functie">de secretaris,</text:span></text:p>
            <text:p><text:span text:style-name="functie">Mevr. M.C. Wegewijs </text:span></text:p>
          </text:section>
          <text:section text:name="ondertekening_id1-3-2-3-3">
            <text:p><text:span text:style-name="functie"/></text:p>
            <text:p><text:span text:style-name="functie">de burgemeester,</text:span></text:p>
            <text:p><text:span text:style-name="functie">dhr. P.J. Heiliegers</text:span></text:p>
          </text:section>
          <text:section text:name="ondertekening_id1-3-2-3-4">
            <text:p><text:span text:style-name="functie"/></text:p>
            <text:p><text:span text:style-name="functie">Aldus vastgesteld op 4 oktober 2023</text:span></text:p>
          </text:section>
          <text:section text:name="ondertekening_id1-3-2-3-5">
            <text:p><text:span text:style-name="functie"/></text:p>
            <text:p><text:span text:style-name="functie">de burgemeester,</text:span></text:p>
            <text:p><text:span text:style-name="functie">dhr. P.J. Heiliegers</text:span></text:p>
          </text:section>
          <text:section text:name="ondertekening_id1-3-2-3-6">
            <text:p><text:span text:style-name="functie"/></text:p>
            <text:p><text:span text:style-name="functie">Aldus vastgesteld op 4 oktober 2023</text:span></text:p>
          </text:section>
          <text:section text:name="ondertekening_id1-3-2-3-7">
            <text:p><text:span text:style-name="functie"/></text:p>
            <text:p><text:span text:style-name="functie">de leerplichtambtenaar,</text:span></text:p>
            <text:p><text:span text:style-name="functie">mw. A. de Jong</text:span></text:p>
          </text:section>
          <text:section text:name="ondertekening_id1-3-2-3-8">
            <text:p><text:span text:style-name="functie"/></text:p>
            <text:p><text:span text:style-name="functie">Aldus vastgesteld op 4 oktober 2023</text:span></text:p>
          </text:section>
          <text:section text:name="ondertekening_id1-3-2-3-9">
            <text:p><text:span text:style-name="functie"/></text:p>
            <text:p><text:span text:style-name="functie">de burgemeester (Voorzitter van de Raad)</text:span></text:p>
            <text:p><text:span text:style-name="functie">dhr. P.J. Heiliegers </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regeling geeft een kader voor de behandeling van bezwaarschriften. Het contact met burger staat hierbij centraal. De regel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Het 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en de leerplicht ambtenaar zijn gemeentelijke bestuursorganen die besluiten kunnen nemen waartegen bezwaar kan worden ingediend (zie artikel 7:1 in samenhang met artikel 8:1 van de Awb). Deze regeling geldt dus voor al deze gemeentelijke bestuursorganen.</text:p>
          <text:p text:style-name="al"/>
          <text:p text:style-name="al">
          <text:span text:style-name="nadrukvet">Artikel 2. Ingediend bezwaarschrift </text:span>
        </text:p>
          <text:p text:style-name="al"/>
          <text:p text:style-name="al">
          <text:span text:style-name="nadrukcur">Algemeen</text:span>
        </text:p>
          <text:p text:style-name="al">In de Awb (artikel 6:5) is bepaald aan welke eisen een bezwaarschrift moet voldoen, alvorens het in behandeling mag/moet worden genomen. Het gaat met name om de wijze waarop een bezwaarschrift ingediend moet worden en de daarmee samenhangende ontvankelijkheidsvragen. Een bezwaarschrift moet schriftelijk worden ingediend. Het is niet mogelijk het bezwaarschrift per e-mail in te dienen. De bezwaarmaker kan wel via DigiD een bezwaarschrift indienen. Op de website van de gemeente Uithoorn wordt bezwaarmaker daarop gewezen.</text:p>
          <text:p text:style-name="al"/>
          <text:p text:style-name="al">De Awb bevat de algemene regels voor de verhouding tussen de overheid en individuele burgers en bedrijven. In de huidige Awb is elektronische communicatie tussen burger en overheid vooralsnog alléén toegestaan als beide partijen hier zichtbaar voor openstaan. De Wet modernisering elektronisch bestuurlijk verkeer geeft burgers en bedrijven het recht op elektronisch berichtenverkeer met bestuursorganen. Een bestuursorgaan wordt verplicht voor ieder type aan het bestuursorgaan gericht formeel bericht een elektronische wijze van verzenden aan te wijzen. (Artikel 2:15, eerste lid) Het “recht” op elektronisch verzenden van formele berichten door burgers geldt alleen als dat bericht wordt verzonden op de wijze die het bestuursorgaan heeft aangewezen (Artikel 2:15, derde lid). De vorengenoemde wet zal zeer waarschijnlijk ingaan op 1 juli 2024.</text:p>
          <text:p text:style-name="al"/>
          <text:p text:style-name="al">Hieronder wordt beknopt aangegeven aan welke minimumeisen een bezwaar moet voldoen. En welke onderwerpen/procedure in de Awb na ontvangst van een bezwaar aan de orde komen:</text:p>
          <text:p text:style-name="al"/>
          <text:list text:style-name="id1-3-2-4-20">
            <text:list-item text:style-override="id1-3-2-4-20-1">
              <text:number>a)</text:number>
              <text:p text:style-name="al">Vereisten te stellen aan het bezwaarschrift (artikel 6:5): </text:p>
              <text:p text:style-name="al">naam en adres, de datum waarop het bezwaarschrift is geschreven, een omschrijving en de datum van het besluit waartegen bezwaar wordt gemaakt (of een kopie van het besluit of publicatie), de reden(en) van het bezwaar en een handtekening.</text:p>
            </text:list-item>
            <text:list-item text:style-override="id1-3-2-4-20-2">
              <text:number>b)</text:number>
              <text:p text:style-name="al">De indieningtermijn (artikel 6:7 tot en met 6:12):</text:p>
              <text:list text:style-name="id1-3-2-4-20-2-3">
                <text:list-item text:style-override="id1-3-2-4-20-2-3-1">
                  <text:number>i.</text:number>
                  <text:p text:style-name="al">De indieningtermijn bedraagt zes weken (artikel 6:7).</text:p>
                </text:list-item>
                <text:list-item text:style-override="id1-3-2-4-20-2-3-2">
                  <text:number>ii.</text:number>
                  <text:p text:style-name="al">De indieningtermijn vangt aan met ingang van de dag na die waarop het besluit op de voorgeschreven wijze bekend is gemaakt (artikel 6:8).</text:p>
                </text:list-item>
                <text:list-item text:style-override="id1-3-2-4-20-2-3-3">
                  <text:number>iii.</text:number>
                  <text:p text:style-name="al">De ontvangsttheorie (artikel 6:9, eerste lid) of een combinatie van de verzend- en ontvangsttheorie is van toepassing (artikel 6:9, tweede lid).</text:p>
                </text:list-item>
                <text:list-item text:style-override="id1-3-2-4-20-2-3-4">
                  <text:number>iv.</text:number>
                  <text:p text:style-name="al">Regeling voor de ontvankelijkheid van te vroeg of te laat ingediende bezwaarschriften (artikel 6:10 en 6:11).</text:p>
                </text:list-item>
                <text:list-item text:style-override="id1-3-2-4-20-2-3-5">
                  <text:number>v.</text:number>
                  <text:p text:style-name="al">Bezwaar dat gericht is tegen het niet-tijdig nemen van een besluit, is niet aan een termijn gebonden (artikel 6:12).</text:p>
                </text:list-item>
              </text:list>
            </text:list-item>
            <text:list-item text:style-override="id1-3-2-4-20-3">
              <text:number>c)</text:number>
              <text:p text:style-name="al">De procedure na ontvangst van een bezwaarschrift (artikel 6:14 tot en met 6:15):</text:p>
              <text:list text:style-name="id1-3-2-4-20-3-3">
                <text:list-item text:style-override="id1-3-2-4-20-3-3-1">
                  <text:number>i.</text:number>
                  <text:p text:style-name="al">Schriftelijk bevestigen van de ontvangst door het orgaan waarbij het bezwaarschrift is ingediend. Hierbij zal worden vermeld dat (in beginsel) een commissie over het bezwaar zal adviseren. Dit kan ook in een later stadium: zie ook de opmerkingen in paragraaf 3 onder ambtelijke commissie (artikel 6:14).</text:p>
                </text:list-item>
                <text:list-item text:style-override="id1-3-2-4-20-3-3-2">
                  <text:number>ii.</text:number>
                  <text:p text:style-name="al">Doorzendplicht (artikel 6:15).</text:p>
                </text:list-item>
              </text:list>
            </text:list-item>
          </text:list>
          <text:p text:style-name="al">
          <text:span text:style-name="nadrukcur">Ontvangstbevestiging: </text:span>
        </text:p>
          <text:p text:style-name="al">Na ontvangst van een bezwaar wordt een ontvangstbevestiging opgesteld en verzonden. Als een bezwaarschrift niet voldoet aan de vereisten genoemd van artikel 6:5 Awb of het bezwaarschrift is te laat ontvangen wordt de bezwaarmaker in de ontvangstbevestiging direct in de gelegenheid gesteld zijn verzuim te herstellen en/of toe te lichten waarom hij pas zo laat zijn bezwaren kenbaar maakt. Als blijkt dat een bezwaarschrift niet binnen 6 weken na datum bekendmaking van het bestreden besluit is ontvangen is het raadzaam de envelop, waarin het bezwaarschift is verzonden/ontvangen te bewaren. De datum van de poststempel kan van belang zijn ter voorkoming van onnodige geschillen over de ontvankelijkheid (zie artikel 6:9 Awb). Het aantekenen van de datum van ontvangst wordt in artikel 6:15 Awb uitdrukkelijk voorgeschreven als het bezwaarschrift wordt ingediend bij een onbevoegd bestuursorgaan of een onbevoegde administratieve rechter. Dit heeft betekenis voor de vraag of het geschrift tijdig bij de bevoegde instantie is ingediend. </text:p>
          <text:p text:style-name="al">De in artikel 7:13, tweede lid Awb bepaalde melding, dat een commissie over het bezwaar zal adviseren, is van belang omdat hierdoor de beslistermijn van zes weken wordt verlengd tot twaalf weken met een verdagingsmogelijkheid van zes weken (artikel 7:10).</text:p>
          <text:p text:style-name="al"/>
          <text:p text:style-name="al">
          <text:span text:style-name="nadrukcur">Eerste lid en vierd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Derde lid</text:span>
        </text:p>
          <text:p text:style-name="al">Binnen de gemeente Uithoorn wordt gewerkt met twee kamers, de Sociale kamer en de Algemene kamer. Bij binnenkomst wordt het bezwaar aan de juiste kamer toebedeeld. </text:p>
          <text:p text:style-name="al"/>
          <text:p text:style-name="al">
          <text:span text:style-name="nadrukcur">Tweede lid en vijf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ext:p>
          <text:p text:style-name="al"/>
          <text:p text:style-name="al">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Ook is het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De secretaris kan ondersteuning bieden bij het ambtelijk horen. </text:p>
          <text:p text:style-name="al"/>
          <text:p text:style-name="al">
          <text:span text:style-name="nadrukcur">Eerste en tweede lid </text:span>
        </text:p>
          <text:p text:style-name="al">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cur">Beslistermijnen</text:span>
        </text:p>
          <text:p text:style-name="al">Zie de toelichting op artikel 3 onder ''beslistermijnen" .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Tweede lid</text:span>
        </text:p>
          <text:p text:style-name="al">Hier zijn specifieke bezwaarschriften uitgezonderd van horen en adviseren door de commissie. </text:p>
          <text:p text:style-name="al"/>
          <text:p text:style-name="al">
          <text:span text:style-name="nadrukcur">Derde lid</text:span>
        </text:p>
          <text:p text:style-name="al">Zie de toelichting op artikel 4, vierde lid.</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Gezien de verschillende vakgebieden waarop de besluiten en bezwaren betrekking hebben en het aantal bezwaarschriften is ervoor gekozen om de adviescommissie onder te verdelen in twee kamers:</text:p>
          <text:list text:style-name="id1-3-2-4-75">
            <text:list-item text:style-override="id1-3-2-4-75-1">
              <text:number>1)</text:number>
              <text:p text:style-name="al">De Sociale Kamer; die belast is met bezwaren n.a.v. besluiten betreffende de sociale zekerheid zoals bijvoorbeeld besluiten op grond van de Participatiewet, de Wet maatschappelijke ondersteuning 2015, de Jeugdwet, Leerlingenvervoer en besluiten genomen door de leerplichtambtenaar.</text:p>
            </text:list-item>
            <text:list-item text:style-override="id1-3-2-4-75-2">
              <text:number>2)</text:number>
              <text:p text:style-name="al">De Algemene Kamer, die belast is met bezwaren n.a.v. alle overige besluiten zoals bijvoorbeeld besluiten n.a.v. een Woo-verzoek, een verzoek om een omgevingsvergunning, een besluit tot handhaving, subsidiebesluiten enz.</text:p>
            </text:list-item>
          </text:list>
          <text:p text:style-name="al">
          <text:span text:style-name="nadrukcur">Tweede lid en vierde lid</text:span>
        </text:p>
          <text:p text:style-name="al">De afzonderlijke kamers van de commissie bestaan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Uithoorn heeft er voor gekozen dat de leden van de commissie geen deel uit mogen maken of werkzaam mogen zijn onder de verantwoordelijkheid van de gemeente Uithoorn dan wel Duo+. </text:p>
          <text:p text:style-name="al"/>
          <text:p text:style-name="al">
          <text:span text:style-name="nadrukcur">Derde lid </text:span>
        </text:p>
          <text:p text:style-name="al">Het college is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text:p>
          <text:p text:style-name="al"/>
          <text:p text:style-name="al">
          <text:span text:style-name="nadrukcur">Vijfde en zesde lid</text:span>
        </text:p>
          <text:p text:style-name="al">Als de voorzitter verhinderd is, dan kan de commissie zelf beslissen wie hem als voorzitter vervangt.</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De secretaris coördineert de afhandeling van een ingekomen bezwaarschrift. De secretaris verzorgt de ontvangstbevestiging, plant en organiseert de hoorzittingen, nodigt de belanghebbende(n), de vertegenwoordigers van het bestuursorgaan uit voor de hoorzitting, legt de stukken ter inzage, zorgt voor het verslag en bereidt het advies voor van de commissie. Gezien de omvang van de werkzaamheden en om vervanging te garanderen worden alle medewerkers van het team Juridische Zaken van de Bedrijfsvoeringsorganistatie Duo+ benoemd als secretaris van de commissie, zodat vervanging te allen tijde gewaarborgd is. In lid 3 is daarom bepaald dat zijn gedragingen, handelingen en werkzaamheden vallen onder de verantwoordelijkheid van de Bedrijfsvoeringsorganistatie Duo+. </text:p>
          <text:p text:style-name="al"/>
          <text:p text:style-name="al">
          <text:span text:style-name="nadrukvet">Artikel 8. Zittingsduur </text:span>
        </text:p>
          <text:p text:style-name="al">Het artikel heeft betrekking op de periode van benoeming van de voorzitter en de commissieleden. Deze bepaling spreekt voor de rest voor zich. De voorzitter/leden worden benoemd voor een periode van 4 jaar en kunnen vervolgens 2 keer worden herbenoemd voor 4 jaar. Er is rekening gehouden met de benoemingsperiode van de wethouders die gelijk is aan de zittingstermijn van de gemeenteraad. `</text:p>
          <text:p text:style-name="al"/>
          <text:p text:style-name="al">
          <text:span text:style-name="nadrukvet">Artikel 9 Presentiegeld / financiële tegemoetkoming</text:span>
        </text:p>
          <text:p text:style-name="al">De leden van de commissie die een zitting bijwonen ontvangen per zitting een door het college vastgestelde vergoeding ter voorbereiding en voor het bijwonen van een zitting. Zij tekenen hiervoor per zitting een presentielijst.</text:p>
          <text:p text:style-name="al"/>
          <text:p text:style-name="al">
          <text:span text:style-name="nadrukvet">Artikel 10. Uitoefening bevoegdheden</text:span>
        </text:p>
          <text:p text:style-name="al">Ingevolge artikel 7:13 vierde lid Awb beslist de adviescommissie over de toepassing van artikel 7:4, zesde lid (geen ter inzage legging van stukken vanwege geheimhouding om gewichtige redenen), en 7:5, tweede lid (afzien van horen in het openbaar). De in dit artikel aangehaalde verdere artikelen of artikelleden van de Awb luiden als volgt:</text:p>
          <text:p text:style-name="al"/>
          <text:p text:style-name="al">
          <text:span text:style-name="nadrukcur">Toelichting artikelen</text:span>
        </text:p>
          <text:list text:style-name="id1-3-2-4-98">
            <text:list-item text:style-override="id1-3-2-4-98-1">
              <text:number>1)</text:number>
              <text:p text:style-name="al">Artikel 2:1, tweede lid van de Awb</text:p>
              <text:p text:style-name="al">Een bestuursorgaan kan van een gemachtigde een schriftelijke machtiging verlangen. Deze bepaling is facultatief geformuleerd: de commissie is dan ook vrij al dan niet van deze bevoegdheid gebruik te maken;</text:p>
            </text:list-item>
            <text:list-item text:style-override="id1-3-2-4-98-2">
              <text:number>2)</text:number>
              <text:p text:style-name="al">Artikel 6:6 van de Awb</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 De termijn waarbinnen het verzuim kan worden hersteld, wordt vastgesteld door de voorzitter. In de regeling is geen vaste termijn daarvoor opgenomen omdat het niet mogelijk is in algemene zin, voor alle gevallen aan te geven hoe lang deze termijn zou moeten zijn. Uitgangspunt is wel dat er sprake moet zijn van een redelijke termijn (in de meeste gevallen kan met een termijn van twee weken na het einde van de bezwaartermijn worden volstaan).</text:p>
              <text:p text:style-name="al">De indiener moet een reële mogelijkheid worden geboden het geconstateerde verzuim te herstellen, maar het moet niet zo zijn dat door een langere termijn de procedure wordt vertraagd.</text:p>
              <text:p text:style-name="al">Ten slotte wordt gewezen op artikel 7:10 van de Awb, waarin voorschriften zijn opgenomen voor de termijn waarbinnen op een ingediend bezwaarschrift dient te worden beslist. De beslistermijn wordt opgeschort met ingang van de dag waarop de indiener is verzocht een verzuim als bedoeld in artikel 6:6 Awb te herstellen, tot de dag waarop het verzuim is hersteld of de daarvoor gestelde termijn ongebruikt is verstreken.</text:p>
            </text:list-item>
            <text:list-item text:style-override="id1-3-2-4-98-3">
              <text:number>3)</text:number>
              <text:p text:style-name="al">Artikel 6:17 van de Awb</text:p>
              <text:p text:style-name="al">Indien iemand zich laat vertegenwoordigen, zendt het orgaan dat bevoegd is op het bezwaar te beslissen, de op de zaak betrekking hebbende stukken in elk geval aan de gemachtigde. Deze bepaling spreekt voor zich. Voor zover het de behandeling door de commissie betreft, ligt deze taak bij de secretaris. Het is niet nodig om in de bezwaarfase ook de stukken aan de vertegenwoordigers van de belanghebbende toe te zenden die zijn geproduceerd in de fase tussen de aanvraag en het primaire besluit (CRvB 24 juni 1997, JB 1997/196).</text:p>
            </text:list-item>
            <text:list-item text:style-override="id1-3-2-4-98-4">
              <text:number>4)</text:number>
              <text:p text:style-name="al">Artikel 7:4, tweede lid van de Awb</text:p>
              <text:p text:style-name="al">Het bestuursorgaan legt het bezwaarschrift en alle verder op de zaak betrekking hebbende stukken voorafgaand aan het horen gedurende ten minste één week voor belanghebbenden ter inzage. Het inzagerecht is als éé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list-item>
            <text:list-item text:style-override="id1-3-2-4-98-5">
              <text:number>5)</text:number>
              <text:p text:style-name="al">Artikel 7:4, vierde lid van de Awb</text:p>
              <text:p text:style-name="al">Dit lid staat toe om leges te heffen voor het verstrekken van afschriften van de desbetreffende stukken aan de gemachtigde van een belanghebbende (HR 20 september 2000, JG 2001/30).</text:p>
            </text:list-item>
            <text:list-item text:style-override="id1-3-2-4-98-6">
              <text:number>6)</text:number>
              <text:p text:style-name="al">Artikel 7:6, vierde lid van de Awb</text:p>
              <text:p text:style-name="al">Het bestuursorgaan kan, al dan niet op verzoek van een belanghebbende, toepassing van het derde lid achterwege laten, voor zover geheimhouding om gewichtige redenen is geboden [...].Gerefereerd wordt aan het derde lid van artikel 7:6 dat luidt als volgt: “Wanneer belanghebbenden afzonderlijk zijn gehoord, wordt ieder van hen op de hoogte gesteld van het verhandelde tijdens het horen buiten zijn aanwezigheid.”</text:p>
            </text:list-item>
            <text:list-item text:style-override="id1-3-2-4-98-7">
              <text:number>7)</text:number>
              <text:p text:style-name="al">Artikel 7:10, derde lid van de Awb</text:p>
              <text:p text:style-name="al">Het bestuursorgaan kan de beslissing voor ten hoogste zes weken verdagen. Wanneer het bestuursorgaan niet binnen de wettelijke termijn (12 weken) kan beslissen mag het bestuursorgaan, op grond van dit artikel, de beslissing voor ten hoogste zes weken verdagen. Verder uitstel is mogelijk voor zover alle belanghebbenden daarmee instemmen of wanneer de indiener van het bezwaarschrift daarmee instemt en andere belanghebbenden daardoor niet in hun belangen worden geschaad. In art. 4:15 worden redenen genoemd en voorwaarden gesteld voor situaties waarin het bestuursorgaan het geven van een beschikking (waaronder een beslissing op bezwaar valt) kan opschorten. Een daarvan is wanneer er sprake is van overmacht. De secretaris stemt het gebruikmaken van deze bepaling vooraf af met de voorzitter van de commissie en het verwerende bestuursorgaan.</text:p>
            </text:list-item>
          </text:list>
          <text:p text:style-name="al">
          <text:span text:style-name="nadrukvet">Artikel 11. Vooronderzoek </text:span>
        </text:p>
          <text:p text:style-name="al">De voorzitter van de commissie draagt zorg dat al het noodzakelijke wordt gedaan, om de behandeling van het bezwaar genoegzaam voor te bereiden. Dat geldt zowel intern bij de gemeente of de Bedrijfsvoeringsorganisatie Duo+. Hij krijgt de bevoegdheid alle gewenste inlichtingen in te winnen, als extern. Zo moet het voor hem/haar mogelijk zijn om met de bezwaarmaker in contact te treden om nadere informatie in te winnen of bijvoorbeeld hem/haar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Aangezien het college belast is met de uitvoering van de begroting, ligt het voor de hand dat bijzondere kosten niet gemaakt worden vóó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 Het blijft ter beoordeling van het bestuursorgaan welke gegevens dat zullen zijn.</text:p>
          <text:p text:style-name="al"/>
          <text:p text:style-name="al">Uit de aard van het advies van de commissie vloeit voort dat dit alle op de zaak betrekking hebbende gegevens zullen zijn. De commissie zal immers geen afgewogen oordeel kunnen uitbrengen als gegevens worden achtergehouden.</text:p>
          <text:p text:style-name="al"/>
          <text:p text:style-name="al">
          <text:span text:style-name="nadrukvet">Artikel 12. Hoorzitting</text:span>
        </text:p>
          <text:p text:style-name="al">Voor het bepaalde in het eerste lid: zie de toelichting op artikel 5 van deze regeling. Artikel 7:3 van de Awb geeft aan in welke gevallen van het horen van belanghebbenden kan worden afgezien. Artikel 7:3 luidt als volgt: Van het horen van een belanghebbende kan worden afgezien indien:</text:p>
          <text:list text:style-name="id1-3-2-4-110">
            <text:list-item text:style-override="id1-3-2-4-110-1">
              <text:number>1)</text:number>
              <text:p text:style-name="al">het bezwaar kennelijk niet-ontvankelijk is,</text:p>
            </text:list-item>
            <text:list-item text:style-override="id1-3-2-4-110-2">
              <text:number>2)</text:number>
              <text:p text:style-name="al">het bezwaar kennelijk ongegrond is,</text:p>
            </text:list-item>
            <text:list-item text:style-override="id1-3-2-4-110-3">
              <text:number>3)</text:number>
              <text:p text:style-name="al">de belanghebbende heeft verklaard geen gebruik te willen maken van het recht te worden gehoord;</text:p>
            </text:list-item>
            <text:list-item text:style-override="id1-3-2-4-110-4">
              <text:number>4)</text:number>
              <text:p text:style-name="al">de belanghebbende niet binnen een door het bestuursorgaan gestelde redelijke termijn verklaart dat hij gebruik wil maken van het recht te worden gehoord, of</text:p>
            </text:list-item>
            <text:list-item text:style-override="id1-3-2-4-110-5">
              <text:number>5)</text:number>
              <text:p text:style-name="al">aan het bezwaar volledig tegemoet wordt gekomen en andere belanghebbenden daardoor niet in hun belangen kunnen worden geschaad.</text:p>
            </text:list-item>
          </text:list>
          <text:p text:style-name="al">
          <text:span text:style-name="nadrukcur">Ad 3 en 4</text:span>
        </text:p>
          <text:p text:style-name="al">Het college mag van de bezwaarmaker in redelijkheid verlangen dat hij aangeeft of hij gebruik wil maken van het horen. Het college kan een bezwaarmaker in de gelegenheid stellen om dit binnen een redelijke termijn kenbaar te maken. Als de bezwaarmaker vervolgens niet binnen de gestelde termijn reageert, mag het college ervan uitgaan dat hij geen prijs stelt op een hoorzitting. Bezwaarmaker hoeft dan in principe ook niet te worden uitgenodigd.</text:p>
          <text:p text:style-name="al"/>
          <text:p text:style-name="al">
          <text:span text:style-name="nadrukcur">Ad 5</text:span>
        </text:p>
          <text:p text:style-name="al">Het ligt voor de hand dat als het verwerend orgaan aan het bezwaar van belanghebbende volledig tegemoet denkt te kunnen komen, het daarover met de voorzitter van de commissie contact opneemt. In dit verband wordt ook gewezen op artikel 6:19 Awb waarin is bepaald dat het bezwaar van rechtswege mede betrekking heeft op een besluit tot intrekking, wijziging of vervanging van het bestreden besluit, tenzij partijen daarbij onvoldoende belang hebben.</text:p>
          <text:p text:style-name="al">De bevoegdheid om van het horen af te zien wordt door de regeling toegekend aan de voorzitter van de commissie. Deze beslissing [wel of niet horen] is dus niet aan het bestuursorgaan dat het bezwaar heeft ontvangen. Dat zou overigens ook niet mogelijk zijn, gelet op artikel 7:13, vierde lid,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als van het horen is afgezien, aangegeven moet worden op welke grond dat is geschied.</text:p>
          <text:p text:style-name="al">Op grond van het vierde lid kan de voorzitter besluiten een hoorzitting te verzetten wanneer daar voor hem moverende redenen voor zijn.</text:p>
          <text:p text:style-name="al"/>
          <text:p text:style-name="al">
          <text:span text:style-name="nadrukvet">Artikel 13. Uitnodiging hoorzitting</text:span>
        </text:p>
          <text:p text:style-name="al">Ingevolge het eerste lid van deze bepaling wordt ook het verwerend orgaan uitgenodigd voor de zitting. Het is van groot belang dat dit orgaan zich ter zitting ook laat vertegenwoordigen. Daarmee kan worden voorkomen dat er, vanwege de inbreng van bezwaarmaker, een eenzijdig beeld ontstaat. Voorts is het voor een externe commissie van groot belang om van bestuurlijke zijde te vernemen hoe een beslissing tot stand is gekomen. Het kan voor de commissie anders moeilijk worden om een goede afweging te maken. Het verdient aanbeveling een termijn vast te stellen die ligt tussen de oproeping en de zitting zelf. In het algemeen moet gedacht worden aan een zodanige termijn dat bezwaarmaker en de overige belanghebbenden voldoende gelegenheid krijgen om zich behoorlijk op de zitting voor te bereiden. Bezwaarmakers kunnen geattendeerd worden op de mogelijkheid om hun verweer (pleitnota) op schrift te stellen dat bij het verslag wordt gevoegd.</text:p>
          <text:p text:style-name="al"/>
          <text:p text:style-name="al">Voorts is een regeling opgenomen over het desgevraagd wijzigen van het tijdstip van de zitting. Uitstel hoeft niet altijd te worden verleend. Een bezwaarmaker dient tijdig uitsluitsel over zijn verzoek om uitstel te krijgen. Een verzoek om uitstel wordt niet automatisch gehonoreerd. Een gemotiveerd verzoek om uitstel kan ingewilligd worden, maar dient in de regel beperkt te blijven tot een éénmalig uitstel omdat de afwikkeling van het bezwaarschrift een te grote vertraging kan ondervinden.</text:p>
          <text:p text:style-name="al"/>
          <text:p text:style-name="al">De toelichting op dit artikel van deze regeling is ook de plaats om te wijzen op het bepaalde in artikel 7:4 van de Awb (het indienen van nadere stukken) en 7:8 van de Awb (het horen van meegebrachte getuigen) van de Awb. Het verdient aanbeveling om van de inhoud van deze artikelen bij de uitnodiging van de hoorzitting mededeling te doen. </text:p>
          <text:p text:style-name="al"/>
          <text:p text:style-name="al">
          <text:span text:style-name="nadrukvet">Artikel 14.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5. Openbaarheid hoorzitting </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
          <text:span text:style-name="nadrukcur">De sociale kamer</text:span>
        </text:p>
          <text:p text:style-name="al">In de onderhavige regeling is bepaald dat de Sociale Kamer met gesloten deuren hoort omdat er ter zitting met name bijzonder persoonlijke zaken van familiaire, medische of financiële aard of andere zaken met een vertrouwelijk karakter aan de orde kunnen komen.</text:p>
          <text:p text:style-name="al"/>
          <text:p text:style-name="al">
          <text:span text:style-name="nadrukcur">De Algemene kamer</text:span>
        </text:p>
          <text:p text:style-name="al">De hoorzitting van de Algemene Kamer vindt in principe in het openbaar plaats, tenzij de voorzitter van de commissie of één van de aanwezige leden het nodig oordeelt of indien een belanghebbende daartoe een verzoek doet en de commissie vervolgens beslist dat gewichtige redenen aanwezig zijn om met gesloten deuren te horen.</text:p>
          <text:p text:style-name="al"/>
          <text:p text:style-name="al">
          <text:span text:style-name="nadrukcur">Horen kinderen</text:span>
        </text:p>
          <text:p text:style-name="al">Op grond van de Awb moet het college iedere belanghebbende in de gelegenheid stellen te worden gehoord, voordat op bezwaar wordt beslist. Dit kan betekenen dat bij bezwaar tegen een jeugdhulpbesluit ook minderjarige kinderen moeten worden gehoord. Zij kunnen immers als belanghebbenden worden aangemerkt. Het hoorrecht van kinderen is expliciet vastgelegd in het Internationale Verdrag inzake de Rechten van het Kind (IVRK).</text:p>
          <text:p text:style-name="al">In artikel 12 van het IVRK is opgenomen dat elk kind het recht heeft om een eigen mening te vormen en deze vrijelijk te uiten in alle aangelegenheden die het kind betreffen. In artikel 12 IVRK wordt voor het horen van kinderen geen leeftijdsgrens genoemd. Dat betekent dus dat ook heel jonge kinderen in principe het recht hebben om gehoord te worden.</text:p>
          <text:p text:style-name="al"/>
          <text:p text:style-name="al">In artikel 12 IVRK wordt wel als voorwaarde gesteld dat een kind alleen in de gelegenheid gesteld moet worden om gehoord te worden als hij in staat is om zijn eigen mening te vormen. Als het kind daartoe niet in staat is, geldt het hoorrecht dus niet. Een soort gelijke bepaling is ook opgenomen in artikel 8:21 Awb. In de praktijk wordt ervan uit gegaan dat kinderen van 12 jaar of ouder in staat zijn om een eigen mening te vormen.</text:p>
          <text:p text:style-name="al"/>
          <text:p text:style-name="al">Verder vraagt het horen van kinderen extra gesprekstechnieken en vaardigheden van de commissie. Het is niet vanzelfsprekend dat de jeugdige weet waar hij zijn mening over moet geven of wat daarvan de consequenties zijn. Het is belangrijk dat de commissie hier extra aandacht voor heeft. Ook kan zich - in het bijzonder bij echtscheidingsstrijd - een situatie voordoen waarbij een kind de mening van één van de ouders overneemt. Het is van belang dat de commissie hierop bedacht is en, door de juiste vragen te stellen, probeert om de eigen mening van de jeugdige te achterhalen.</text:p>
          <text:p text:style-name="al"/>
          <text:p text:style-name="al">In dit kader zal - zoals ook gebruikelijk is in familiezaken bij de rechtbank - de jeugdige apart worden gehoord. Bijvoorbeeld voorafgaand aan het horen van de overige belanghebbenden. In het kader van hoor en wederhoor zal de commissie de overige belanghebbenden dan wel op de hoogte stellen van hetgeen de jeugdige heeft verklaard. Een korte en zakelijke weergave is voldoende. Voor jeugdigen zal een aparte uitnodigingsbrief in begrijpelijke taal worden opgesteld die aansluit bij het niveau van de jeugdige.</text:p>
          <text:p text:style-name="al"/>
          <text:p text:style-name="al">
          <text:span text:style-name="nadrukvet">Artikel 16. Quorum</text:span>
        </text:p>
          <text:p text:style-name="al">In principe wordt gehoord door de (plaatsvervangend) voorzitter en twee leden. Er is echter geen wettelijk bezwaar tegen het horen door de voorzitter en één lid van de commissie. Het tweede lid dient dan wel bij de beraadslaging betrokken te zijn, zodat het advies door totaal drie leden wordt uitgebracht (ABRS 2 maart 2000, GS 2000/ 7119, 3).</text:p>
          <text:p text:style-name="al"/>
          <text:p text:style-name="al">
          <text:span text:style-name="nadrukvet">Artikel 17. Verslaglegging </text:span>
        </text:p>
          <text:p text:style-name="al">Artikel 7:7 van de Awb vereist dat van het horen een verslag wordt gemaakt. De vorm en de inhoudelijke vereisten van het verslag worden niet door de Awb geregeld. 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De commissie maakt van de hoorzitting een geluidsopname ten behoeve van het schriftelijk verslag. Deze geluidsopnamen vervangt niet de schriftelijke verslaglegging. De geluidsopname, wordt uiterlijk 10 weken nadat de beslissing op bezwaar is verzonden verwijderd.</text:p>
          <text:p text:style-name="al"/>
          <text:p text:style-name="al">
          <text:span text:style-name="nadrukvet">Artikel 18. Nader onderzoek </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Na de hoorzitting gehouden telefoongesprekken kunnen gezien worden als nader onderzoek (Nationale ombudsman 9 juli 2001, AB 2001/263). Een zorgvuldige procedure houdt ook in dat het bestuursorgaan zich niet rechtstreeks tot de commissie kan wenden zonder dat de andere belanghebbenden in de gelegenheid worden gesteld om hun standpunt dienaangaande kenbaar te maken (Rb. Rotterdam, 10 november 1999, JB, 1999/311).</text:p>
          <text:p text:style-name="al"/>
          <text:p text:style-name="al">
          <text:span text:style-name="nadrukvet">Artikel 19.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Voor de advisering hanteert de Awb striktere voorwaarden dan bij het horen, waarbij het is niet vereist dat de gehele commissie hoort. Zie ook de toelichting bij artikel 15. Hoe het advies tot stand komt, wordt verder niet in de Awb voorgeschreven. In het zesde lid is omwille van zorgvuldigheid bepaald dat het advies is gemotiveerd en een voorstel voor de te nemen beslissing bevat. </text:p>
          <text:p text:style-name="al"/>
          <text:p text:style-name="al">
          <text:span text:style-name="nadrukvet">Artikel 20. Uitbrengen advies en verdaging </text:span>
        </text:p>
          <text:p text:style-name="al">Volgens artikel 7:13, zesde lid Awb wordt het advies van de commissie schriftelijk uitgebracht en bevat het een verslag van het horen. Het advies is gemotiveerd en omvat een voorstel voor de te nemen beslissing op het bezwaarschrift. Het advies wordt door de voorzitter van de commissie en de secretaris die ter zitting aanwezig was ondertekend.</text:p>
          <text:p text:style-name="al">Het advies wordt, onder medezending van het verslag, bedoeld in artikel 17 en eventueel door de commissie ontvangen nadere informatie en nader verslag, tijdig uitgebracht aan het bestuursorgaan dat op het bezwaarschrift dient te beslissen.</text:p>
          <text:p text:style-name="al"/>
          <text:p text:style-name="al">De beslistermijn bedraagt ingevolge artikel 7:10 van de Awb twaalf weken, behoudens in het geval van opschorting of met gebruikmaking van de mogelijkheid van verdaging. De onderhavige bepaling verlangt van de secretaris van de commissie dat, indien hij voorziet dat de termijn als hiervoor bedoeld niet wordt gehaald hij tijdig, namens het bestuursorgaan de beslissing op het bezwaar verdaagt.</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text:p>
          <text:p text:style-name="al"/>
          <text:p text:style-name="al">
          <text:span text:style-name="nadrukvet">Artikel 21.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of het bestuursorgaan al dan niet overeenkomstig het advies heeft besloten, in welke gevallen beroep is ingediend en wat de uitkomst van dit beroep is. In geval een klacht is ingediend tegen de commissie wordt dit in het jaarverslag vermeld. Het jaarverslag is ook een instrument voor de commissie om aan de bestuursorganen adviezen te geven over de verbeterpunten op het gebied van juridische kwaliteit. </text:p>
          <text:p text:style-name="al"/>
          <text:p text:style-name="al">
          <text:span text:style-name="nadrukvet">Artikel 22. Intrekking oude regeling</text:span>
        </text:p>
          <text:p text:style-name="al">Door middel van dit artikel wordt de voorgaande Regeling bezwaarschriftencommissie gemeente Uithoorn 2020, geldend vanaf 29-04-2020 ingetrokken. De onder die regeling gedane aanwijzingsbesluiten blijven ook onder deze regeling van kracht. </text:p>
          <text:p text:style-name="al"/>
          <text:p text:style-name="al">
          <text:span text:style-name="nadrukvet">Artikel 23. Inwerkingtreding en citeertitel</text:span>
        </text:p>
          <text:p text:style-name="al">In artikel 139 tot en met 144 Gemeentewet zijn de bekendmaking en de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 Deze regeling kan worden aangehaald als: Regeling bezwaarschriftencommissie gemeente Uithoor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17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3-08-01</meta:user-defined>
    <meta:user-defined meta:name="DC.source">artikel 84 van de Gemeentewet]|[1.0:c:BWBR0005416&amp;artikel=84&amp;g=2023-04-01</meta:user-defined>
    <meta:user-defined meta:name="DC.source">artikel 108, eerste lid, van de Gemeentewet]|[1.0:c:BWBR0005416&amp;artikel=108&amp;lid=1&amp;g=2023-04-01</meta:user-defined>
    <meta:user-defined meta:name="DCTERMS.alternative">Regeling bezwaarschriftencommissie gemeente Uithoorn 2023</meta:user-defined>
    <dc:language>nl</dc:language>
    <meta:user-defined meta:name="OVERHEIDop.locatietype/OVERHEIDop.gebiedsmarkering">Gemeente</meta:user-defined>
    <meta:user-defined meta:name="DC.title">Regeling bezwaarschriftencommissie gemeente Uithoorn 2023</meta:user-defined>
    <meta:user-defined meta:name="DCTERMS.W3CDTF/DCTERMS.available">2023-10-31</meta:user-defined>
    <meta:user-defined meta:name="DCTERMS.W3CDTF/OVERHEIDop.jaargang">2023</meta:user-defined>
    <meta:user-defined meta:name="OVERHEIDop.publicationIssue">461759</meta:user-defined>
    <meta:user-defined meta:name="OVERHEIDop.betreftRegeling">CVDR702497_1</meta:user-defined>
    <meta:user-defined meta:name="OVERHEIDop.GmbID/DC.identifier">gmb-2023-461759</meta:user-defined>
    <meta:user-defined meta:name="xs:date/OVERHEIDop.startdatum">2023-11-01</meta:user-defined>
    <meta:user-defined meta:name="OVERHEIDop.versieInformatie"/>
  </office:meta>
</office:document-meta>
</file>