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KAPPEN  –KAMPDIJKLAAN 13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Kampdijklaan 13 Vught, kappen van 1 levensboom en 1 spar, Z23-2692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61757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757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757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VUGHT - INGEKOMEN AANVRAAG OMGEVINGSVERGUNNING KAPPEN  –KAMPDIJKLAAN 13 VUGHT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1757</meta:user-defined>
    <meta:user-defined meta:name="OVERHEIDop.GmbID/DC.identifier">gmb-2023-461757</meta:user-defined>
    <meta:user-defined meta:name="OVERHEIDop.versieInformatie"/>
  </office:meta>
</office:document-meta>
</file>