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ntheffing art 35 Alcoholwet Buitenbios Goudestein Maarssen 15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35 Alcoholwet ten behoeve van de buitenbios welke gehouden wordt op 15 juni 2024 tussen 16:00 en 23:30 uur in park Goudestein, Diependaalsedijk 19 in Maarssen. De ontheffing is ook geldig voor hetzelfde evenement in 2024 en 2025. Dezelfde leidinggevenden moeten dan aanwezig zijn.</text:p>
            <text:p text:style-name="common-al">Datum besluit: 20 oktober 2023</text:p>
            <text:p text:style-name="common-al">Zaaknummer: Z2023-00001814</text:p>
            <text:p text:style-name="common-al">U kunt bezwaar maken tot en met 1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december 2023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175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5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5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814</meta:user-defined>
    <meta:user-defined meta:name="DCTERMS.abstract">Betreft: Besluit op locatie Diependaalsedijk 19, 3601GH Maarssen</meta:user-defined>
    <dc:language>nl</dc:language>
    <meta:user-defined meta:name="OVERHEIDop.locatietype/OVERHEIDop.gebiedsmarkering">Punt</meta:user-defined>
    <meta:user-defined meta:name="DC.title">Gemeente Stichtse Vecht - Ontheffing art 35 Alcoholwet Buitenbios Goudestein Maarssen 15-06-2024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753</meta:user-defined>
    <meta:user-defined meta:name="OVERHEIDop.GmbID/DC.identifier">gmb-2023-461753</meta:user-defined>
    <meta:user-defined meta:name="OVERHEIDop.versieInformatie"/>
  </office:meta>
</office:document-meta>
</file>