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ekwerk aan de voor-en linkergevel bij een gezondheidscentrum , T.G. Gibsonstraat 8 7411RR Deventer, [DVT00E12457]E 12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365</text:p>
            <text:p text:style-name="common-al">
            <text:span text:style-name="nadrukvet">Uiterlijke besluitdatum:</text:span> 20-03-2023</text:p>
            <text:p text:style-name="common-al">
            <text:span text:style-name="nadrukvet">Locatie:</text:span> T.G. Gibsonstraat 8 7411RR Deventer, [DVT00E12457] Deventer E 12457.</text:p>
            <text:p text:style-name="common-al">
            <text:span text:style-name="nadrukvet">Projectomschrijving:</text:span> het plaatsen van een hekwerk aan de voor-en linkergevel bij een gezondheidscentru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65</meta:user-defined>
    <meta:user-defined meta:name="DCTERMS.abstract">het plaatsen van een hekwerk aan de voor-en linkergevel bij  een gezondheidscentrum </meta:user-defined>
    <dc:language>nl</dc:language>
    <meta:user-defined meta:name="OVERHEIDop.locatietype/OVERHEIDop.gebiedsmarkering">Punt</meta:user-defined>
    <meta:user-defined meta:name="DC.title">Verlenging beslistermijn omgevingsvergunning, het plaatsen van een hekwerk aan de voor-en linkergevel bij een gezondheidscentrum , T.G. Gibsonstraat 8 7411RR Deventer, [DVT00E12457]E 12457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75</meta:user-defined>
    <meta:user-defined meta:name="OVERHEIDop.GmbID/DC.identifier">gmb-2023-46175</meta:user-defined>
    <meta:user-defined meta:name="OVERHEIDop.versieInformatie"/>
  </office:meta>
</office:document-meta>
</file>