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tijdelijk plaatsen en bewonen van een woonunit locatie Menzel 28 ( rechts ), 5388 SZ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31-01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voor het tijdelijk plaatsen en bewonen van een woonunit locatie Menzel 28 ( rechts ), 5388 SZ in Nistelro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174</meta:user-defined>
    <meta:user-defined meta:name="OVERHEIDop.GmbID/DC.identifier">gmb-2023-46174</meta:user-defined>
    <meta:user-defined meta:name="OVERHEIDop.versieInformatie"/>
  </office:meta>
</office:document-meta>
</file>