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realiseren van een dakkapel aan de achterzijde van de woning op locatie Dahliastraat 21, 2821 VP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3 een besluit genomen op de reguliere aanvraag met zaaknummer 19311163129 voor een aanvraag omgevingsvergunning voor het realiseren van een dakkapel aan de achterzijde van de woning op locatie Dahliastraat 21, 2821 VP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73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3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3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3129</meta:user-defined>
    <dc:language>nl</dc:language>
    <meta:user-defined meta:name="OVERHEIDop.locatietype/OVERHEIDop.gebiedsmarkering">Punt</meta:user-defined>
    <meta:user-defined meta:name="DC.title">Kennisgeving besluit op aanvraag voor een omgevingsvergunning voor het realiseren van een dakkapel aan de achterzijde van de woning op locatie Dahliastraat 21, 2821 VP Stolwijk</meta:user-defined>
    <meta:user-defined meta:name="DCTERMS.W3CDTF/DCTERMS.available">2023-10-30</meta:user-defined>
    <meta:user-defined meta:name="DCTERMS.W3CDTF/OVERHEIDop.jaargang">2023</meta:user-defined>
    <meta:user-defined meta:name="OVERHEIDop.publicationIssue">461735</meta:user-defined>
    <meta:user-defined meta:name="OVERHEIDop.GmbID/DC.identifier">gmb-2023-461735</meta:user-defined>
    <meta:user-defined meta:name="OVERHEIDop.versieInformatie"/>
  </office:meta>
</office:document-meta>
</file>