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Tijdelijke subsidieregeling VHF Buurtinitiatief Vuchtstraat Bred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10 oktober 2023 de wijziging van de Tijdelijke subsidieregeling VHF Buurtinitiatief Vuchtstraat Breda 2023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tijdelijke subsidieregeling is geen bezwaar of beroep mogelijk.</text:p>
            <text:p text:style-name="al"/>
            <text:p text:style-name="al">
            <text:span text:style-name="nadrukvet">Wijziging van de Tijdelijke subsidieregeling VHF Buurtinitiatief Vuchtstraat Breda 2023</text:span>
          </text:p>
            <text:p text:style-name="al"/>
            <text:p text:style-name="al">Burgemeester en wethouders van Breda, 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 </text:span>
          </text:p>
            <text:p text:style-name="al">Artikel 8 lid 1 wordt gewijzigd en deze komt te luiden: </text:p>
            <text:p text:style-name="al">Het subsidieplafond op grond van deze regeling is € 4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10 okto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burgemees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73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3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3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subsidieverordening gemeente Breda 2017]|[https://lokaleregelgeving.overheid.nl/CVDR419115/1</meta:user-defined>
    <meta:user-defined meta:name="OVERHEIDop.referentienummer">3724922</meta:user-defined>
    <meta:user-defined meta:name="DCTERMS.alternative">Tijdelijke subsidieregeling VHF Buurtinitiatief Vuchtstraat Breda 2023</meta:user-defined>
    <dc:language>nl</dc:language>
    <meta:user-defined meta:name="OVERHEIDop.locatietype/OVERHEIDop.gebiedsmarkering">Gemeente</meta:user-defined>
    <meta:user-defined meta:name="DC.title">Tijdelijke subsidieregeling VHF Buurtinitiatief Vuchtstraat Breda 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732</meta:user-defined>
    <meta:user-defined meta:name="OVERHEIDop.betreftRegeling">CVDR690913_2</meta:user-defined>
    <meta:user-defined meta:name="xs:date/OVERHEIDop.startdatum">2023-11-01</meta:user-defined>
    <meta:user-defined meta:name="OVERHEIDop.GmbID/DC.identifier">gmb-2023-461732</meta:user-defined>
    <meta:user-defined meta:name="OVERHEIDop.versieInformatie"/>
  </office:meta>
</office:document-meta>
</file>