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ter hoogte van Graafseweg 25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in de stoep ter hoogte van Graafseweg 250 in Nijmegen worden uitgevoerd volgens het Besluit Uniforme Saneringen (BUS). Er wordt een telecom-kabel gelegd. In een klein deel van het te leggen traject is asbest in de grond aanwezig. </text:p>
            <text:p text:style-name="common-al">De werkzaamheden kunnen op 22 november 2023 starten, tenzij het college daarvóór aangeeft dat de melding niet voldoet aan de eisen van het BUS. </text:p>
            <text:p text:style-name="last-al">U kunt het college erop wijzen als de voorgenomen werkzaamheden volgens u niet voldoen aan de eisen van het BUS. U kunt de melding inzien bij Bureau Archeologie en bodemkwaliteit. Om de melding in te zien of om uw reactie te geven, kunt u bellen met mevrouw Wesseling van Bureau Archeologie en bodemkwaliteit, telefoonnummer (024) 329 9447. U kunt ook een e-mail sturen naar m.wesseling@nijme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7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esluit Uniforme Bodemsanering Wet bodembescherming ter hoogte van Graafseweg 250, Nijmegen</meta:user-defined>
    <meta:user-defined meta:name="DCTERMS.W3CDTF/DCTERMS.available">2023-11-01</meta:user-defined>
    <meta:user-defined meta:name="DCTERMS.W3CDTF/OVERHEIDop.jaargang">2023</meta:user-defined>
    <meta:user-defined meta:name="OVERHEIDop.publicationIssue">461729</meta:user-defined>
    <meta:user-defined meta:name="OVERHEIDop.GmbID/DC.identifier">gmb-2023-461729</meta:user-defined>
    <meta:user-defined meta:name="OVERHEIDop.versieInformatie"/>
  </office:meta>
</office:document-meta>
</file>