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jke Verkeersmaatregel</text:p>
      <text:section text:name="regeling_id1-3-2" text:style-name="regeling">
        <text:section text:name="aanhef_id1-3-2-1" text:style-name="aanhef">
          <text:section text:name="context_id1-3-2-1-1" text:style-name="context">
            <text:p text:style-name="context.al">
            <text:span text:style-name="nadrukvet">Verkeersbesluit Oudejaarsveldtoertocht</text:span>
          </text:p>
            <text:p text:style-name="context.al"/>
            <text:p text:style-name="context.al">de teammanager Ruimte, meneer F.A. Beekhuis, namens burgemeester en wethouders van de gemeente Oldebroek,</text:p>
            <text:p text:style-name="context.al"/>
            <text:p text:style-name="context.al">krachtens het besluit van burgemeester en wethouders van de gemeente Oldebroek van 11 juli 2023, nummer 15705, bevoegd tot het nemen van onderstaand besluit;</text:p>
            <text:p text:style-name="context.al"/>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ntext.al">
            <text:span text:style-name="nadrukvet"/>
          </text:p>
            <text:p text:style-name="context.al">
            <text:span text:style-name="nadrukvet">Overwegende:</text:span>
          </text:p>
            <text:p text:style-name="context.al">dat de Vogelzang Veldweg en de Elburgerweg gelegen is buiten de bebouwde kom van Hattemerbroek;</text:p>
            <text:p text:style-name="context.al">dat deze weg in beheer is bij de gemeente Oldebroek;</text:p>
            <text:p text:style-name="context.al">dat de Vogelzang Veldweg een weg is als bedoeld in artikel 18, lid 1 onder d van de WVW 1994;</text:p>
            <text:p text:style-name="context.al">dat gelet op bovengenoemd artikel het college van burgemeester en wethouders van Oldebroek bevoegd is verkeersbesluiten te nemen voor deze weg;</text:p>
            <text:p text:style-name="context.al">dat de wegencategorisering van de gemeente Oldebroek is opgenomen is het gemeentelijk verkeers- en vervoersplan;</text:p>
            <text:p text:style-name="context.al">dat deze categorisering aansluit op de categorisering, zoals bedoeld in het landelijk beleid Duurzaam Veilig wegverkeer;</text:p>
            <text:p text:style-name="context.al">dat de Vogelzang Veldweg en Elburgerweg is gecategoriseerd als erftoegangsweg buiten de bebouwde kom en de weg daarmee deel uitmaakt van het verblijfsgebied;</text:p>
            <text:p text:style-name="context.al">dat de verkeersfunctie in een verblijfsgebied ondergeschikt is aan de verblijfsfunctie;</text:p>
            <text:p text:style-name="context.al">dat een maatregel kan bestaan uit het instellen van een tweezijdig parkeerverbod langs de Vogelzangveldweg in Hattemerbroek, op het gedeelte tussen de Nachtegaalstraat en de Elburgerweg;</text:p>
            <text:p text:style-name="context.al">dat een maatregel kan bestaan uit het instellen van een tweezijdig parkeerverbod langs de Elburgerweg in Hattemerbroek, op het gedeelte tussen de Vogelzangveldweg en de Elburgerweg huisnummer 11;</text:p>
            <text:p text:style-name="context.al">dat de Vogelzang Veldweg en Elburgerweg is gecategoriseerd als erftoegangsweg buiten de bebouwde kom en de weg daarmee deel uitmaakt van het verblijfsgebied; dat vergunning is verleend aan meneer H.G. Spits, namens Cyclo ’78 Wezep, voor het houden van de “32<text:span text:style-name="sup">e</text:span> SiccaDania Oudejaarsveldtoertocht in de gemeente Oldebroek op zaterdag 30 december 2023;</text:p>
            <text:p text:style-name="context.al">dat circa 700 bezoekers/deelnemers worden verwacht;</text:p>
            <text:p text:style-name="context.al">dat gelet op artikel 12 van het BABW voor het plaatsen van verkeersborden E1 een verkeersbesluit is vereist;</text:p>
            <text:p text:style-name="context.al">dat gelet op artikel 2 van de WVW 1994 de verkeersmaatregel strekt tot het verzekeren van de veiligheid op de weg;</text:p>
            <text:p text:style-name="context.al">dat gelet op artikel 2 van de WVW 1994 de verkeersmaatregel strekt tot het in stand houden van de weg en het waarborgen van de bruikbaarheid daarvan;</text:p>
            <text:p text:style-name="context.al">dat gelet op artikel 2 van de WVW 1994 de verkeersmaatregel het zoveel mogelijk waarborgen van de vrijheid van het verkeer in het geding brengt;</text:p>
            <text:p text:style-name="context.al">dat gelet op voorgaande overwegingen het zo veel mogelijk waarborgen van het zoveel mogelijk waarborgen van de vrijheid van het verkeer van ondergeschikt belang wordt geacht; dat gelet op artikel 24 van het BABW overleg is gevoerd met de gemandateerde van de politie;</text:p>
            <text:p text:style-name="context.al">dat de politie heeft ingestemd met de hierna genoemde verkeersmaatregel.</text:p>
            <text:p text:style-name="context.al"/>
            <text:p text:style-name="context.al">BESLUIT</text:p>
            <text:p text:style-name="context.al">
            <text:span text:style-name="nadrukvet"/>
          </text:p>
            <text:p text:style-name="context.al">
            <text:span text:style-name="nadrukvet">De teammanager Ruimte, meneer F.A. Beekhuis, namens burgemeester en wethouders van de gemeente Oldebroek besluit:</text:span>
          </text:p>
            <text:p text:style-name="context.al"/>
            <text:p text:style-name="context.al">op zaterdag 30 december 2020 van 07.00 tot 15.00 uur de volgende verkeersmaatregel te nemen:</text:p>
            <text:p text:style-name="context.al">- vast te stellen een tweezijdig parkeerverbod langs de Vogelzang Veldweg in Hattemerbroek op het gedeelte tussen de Nachtegaalstraat en de Elburgerweg en dit aan te geven met verkeersbord E1 conform bijlage 1 van het RVV 1990;</text:p>
            <text:p text:style-name="context.al">- vast te stellen een tweezijdig parkeerverbod langs de Elburgerweg in Hattemerbroek op het gedeelte tussen de Vogelzang Veldweg en Elburgerweg huisnummer 11 en dit aan te geven met verkeersbord E1 conform bijlage 1 van het RVV 1990;</text:p>
            <text:p text:style-name="context.al">- dat dit verkeersbesluit alleen geldt als het evenement waarvoor dit besluit is bedoeld doorgang mag vinden.</text:p>
            <text:p text:style-name="context.al"/>
            <text:p text:style-name="context.al">(Zaaknummer 54633 – verzenddatum 25 oktober 2023)</text:p>
            <text:p text:style-name="context.al"/>
            <text:p text:style-name="context.al">Heeft u vragen over deze vergunning of wilt u de betreffende stukken inzien neemt u dan contact op met team Ruimte cluster Vergunningen via telefoonnummer 0525 638200</text:p>
            <text:p text:style-name="context.al"/>
            <text:p text:style-name="context.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ntext.al"/>
            <text:p text:style-name="context.al">Het bezwaarschrift moet schriftelijk worden ingediend en ten minste te bevatten:</text:p>
            <text:p text:style-name="context.al">- naam en adres;</text:p>
            <text:p text:style-name="context.al">- datum;</text:p>
            <text:p text:style-name="context.al">- een omschrijving van het besluit waartegen het bezwaarschrift is gericht;</text:p>
            <text:p text:style-name="context.al">- de gronden van het bezwaar (motivering);</text:p>
            <text:p text:style-name="context.al">- handtekening.</text:p>
            <text:p text:style-name="context.al"/>
            <text:p text:style-name="context.al">Indien gewenst kan een voorlopige voorziening worden gevraagd bij de voorzieningenrechter van de Rechtbank Gelderland, Locatie Arnhem, Afdeling Bestuursrecht, Postbus 9030, 6800 EM Arnh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17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Oldebroek - Oudejaarsveldtoertocht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54633</meta:user-defined>
    <meta:user-defined meta:name="OVERHEIDop.verkeersbordcode">E1</meta:user-defined>
    <dc:language>nl</dc:language>
    <meta:user-defined meta:name="OVERHEIDop.locatietype/OVERHEIDop.gebiedsmarkering">Adres</meta:user-defined>
    <meta:user-defined meta:name="DC.title">Verleende Tijdeljke Verkeersmaatregel</meta:user-defined>
    <meta:user-defined meta:name="DCTERMS.W3CDTF/DCTERMS.available">2023-10-31</meta:user-defined>
    <meta:user-defined meta:name="DCTERMS.W3CDTF/OVERHEIDop.jaargang">2023</meta:user-defined>
    <meta:user-defined meta:name="OVERHEIDop.publicationIssue">461726</meta:user-defined>
    <meta:user-defined meta:name="OVERHEIDop.GmbID/DC.identifier">gmb-2023-461726</meta:user-defined>
    <meta:user-defined meta:name="OVERHEIDop.versieInformatie"/>
  </office:meta>
</office:document-meta>
</file>