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aanvraag voor het tijdelijk in gebruik nemen van gemeentegrond aan de Wethouder Kamp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besluit genomen op de aanvraag met zaaknummer Z2023-00002032 voor het tijdelijk in gebruik nemen van 150 m2 gemeentegrond in de openbare ruimte aan de Wethouder Kampstraat en de Aardoliestraat in Hengelo voor het inrichten van 3 bouwdepots ten behoeve van groot onderhoud aan de Berflobeek in Hengelo. De gemeentegrond wordt in gebruik genomen in de periode van 23 oktober 2023 tot en met 31 december 2023. De vergunning is toegekend en verzonden op de besluitdatum. </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172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2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2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032</meta:user-defined>
    <meta:user-defined meta:name="DCTERMS.abstract">Betreft: Beschikking op aanvraag op locatie Wethouder Kampstraat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vergunningaanvraag voor het tijdelijk in gebruik nemen van gemeentegrond aan de Wethouder Kampstraat in Hengelo</meta:user-defined>
    <meta:user-defined meta:name="OVERHEIDop.datumEindeReactietermijn">2023-12-11</meta:user-defined>
    <meta:user-defined meta:name="OVERHEIDop.terinzageleggingBG">https://jeleefomgeving.nl/inzien/001888730/dd611f0c-7401-11ee-815f-005056011332</meta:user-defined>
    <meta:user-defined meta:name="DCTERMS.W3CDTF/DCTERMS.available">2023-10-30</meta:user-defined>
    <meta:user-defined meta:name="DCTERMS.W3CDTF/OVERHEIDop.jaargang">2023</meta:user-defined>
    <meta:user-defined meta:name="OVERHEIDop.publicationIssue">461722</meta:user-defined>
    <meta:user-defined meta:name="OVERHEIDop.GmbID/DC.identifier">gmb-2023-461722</meta:user-defined>
    <meta:user-defined meta:name="OVERHEIDop.versieInformatie"/>
  </office:meta>
</office:document-meta>
</file>