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een woning aan Boekweithof 4 5094G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een dakkapel aan de voorzijde van een woning aan Boekweithof 4 5094GE Lage Mierde. Het kenmerk van de gemeente voor deze zaak is 1667281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6171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1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1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815</meta:user-defined>
    <meta:user-defined meta:name="DCTERMS.abstract">plaatsen van een dakkapel aan de voorzijde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van een woning aan Boekweithof 4 5094GE Lage Mierde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717</meta:user-defined>
    <meta:user-defined meta:name="OVERHEIDop.GmbID/DC.identifier">gmb-2023-461717</meta:user-defined>
    <meta:user-defined meta:name="OVERHEIDop.versieInformatie"/>
  </office:meta>
</office:document-meta>
</file>