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het pand aan Galgeneind 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chikking(en):</text:span>
           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Galgeneind 6, 5176 NN De Moer,</text:span> brandveilig gebruiken van het pand geregistreerd onder nummer 0809Z2302035 </text:p>
              </text:list-item>
            </text:list>
            <text:p text:style-name="last-al">De aanvraag, ontwerpbeschikking en bijbehorende stukken liggen met ingang van 25-10-2023 gedurende zes weken ter inzage in Het Klavier, Anton Pieckplein 1 te Kaatsheuvel of zijn via <text:a xlink:href="https://www.loonopzand.nl/nieuws-en-besluiten/situatie-oekraine/arbeid-adelt" xlink:type="simple"><text:span text:style-name="nadrukondlijn">deze link</text:span></text:a> digitaal in te zien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17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09Z2302035 </meta:user-defined>
    <dc:language>nl</dc:language>
    <meta:user-defined meta:name="OVERHEIDop.locatietype/OVERHEIDop.gebiedsmarkering">Adres</meta:user-defined>
    <meta:user-defined meta:name="DC.title">Ontwerpbesluit voor het brandveilig gebruiken van het pand aan Galgeneind 6 te De Moer</meta:user-defined>
    <meta:user-defined meta:name="OVERHEIDop.datumEindeReactietermijn">2023-12-06</meta:user-defined>
    <meta:user-defined meta:name="OVERHEIDop.terinzageleggingBG">https://www.loonopzand.nl/nieuws-en-besluiten/situatie-oekraine/arbeid-adel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61715</meta:user-defined>
    <meta:user-defined meta:name="OVERHEIDop.GmbID/DC.identifier">gmb-2023-461715</meta:user-defined>
    <meta:user-defined meta:name="OVERHEIDop.versieInformatie"/>
  </office:meta>
</office:document-meta>
</file>