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oktober 2023, <text:span text:style-name="nadrukvet">Veldtoertocht Alphen</text:span>, op 12 november 2023 van 08.00 uur tot 16.00 uur in de bossen omgeving Alphen. Start en finish vindt plaats vanaf Stationsstraat t.h.v. nummer 57 te Alphen (103603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17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1713</meta:user-defined>
    <meta:user-defined meta:name="OVERHEIDop.GmbID/DC.identifier">gmb-2023-461713</meta:user-defined>
    <meta:user-defined meta:name="OVERHEIDop.versieInformatie"/>
  </office:meta>
</office:document-meta>
</file>