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/ parkeerplaats gelegen Oeveren in Linne / Maasgouw / verzonden 19 oktober 2023 / het ontsteken van het St. Maartensvuur op 10 november 2023 tussen 17.00 en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170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ookontheffing / parkeerplaats gelegen Oeveren in Linne / Maasgouw / verzonden 19 oktober 2023 / het ontsteken van het St. Maartensvuur op 10 november 2023 tussen 17.00 en 20.00 uu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706</meta:user-defined>
    <meta:user-defined meta:name="OVERHEIDop.GmbID/DC.identifier">gmb-2023-461706</meta:user-defined>
    <meta:user-defined meta:name="OVERHEIDop.versieInformatie"/>
  </office:meta>
</office:document-meta>
</file>