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Plaswijckweg in Gouda tussen Noorderhout en Noordhoef</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3 een aanvraag om een geluidsontheffing ontvangen. Het gaat over Ontheffing geluid tbv werkzaamheden op 21 en 22 november 2023 op de locatie Plaswijckweg in Gouda tussen Noorderhout en Noordhoef. De aanvraag is geregistreerd onder kenmerk 2023-00016856. De werkzaamheden zijn aangevraagd voor 21 november 2023 van 20:00 uur tot 24:00 uur en voor 22 november 2023 van 21:00 uur tot 01:00 uur. De aanvraag is geregistreerd onder kenmerk 2023-00016856.</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70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0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6856</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Plaswijckweg in Gouda tussen Noorderhout en Noordhoef</meta:user-defined>
    <meta:user-defined meta:name="DCTERMS.W3CDTF/DCTERMS.available">2023-10-30</meta:user-defined>
    <meta:user-defined meta:name="DCTERMS.W3CDTF/OVERHEIDop.jaargang">2023</meta:user-defined>
    <meta:user-defined meta:name="OVERHEIDop.publicationIssue">461701</meta:user-defined>
    <meta:user-defined meta:name="OVERHEIDop.GmbID/DC.identifier">gmb-2023-461701</meta:user-defined>
    <meta:user-defined meta:name="OVERHEIDop.versieInformatie"/>
  </office:meta>
</office:document-meta>
</file>