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thv Burg. van Alphenstraat 108 2041KP Zandvoort, 0473-2023-0000257, het evenement doorlopende evenementenvergunning voor het jaar 2024, verzonden 2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170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57</meta:user-defined>
    <meta:user-defined meta:name="DCTERMS.abstract">het evenement Doorlopende evenementenvergunning voor het jaar 2024</meta:user-defined>
    <dc:language>nl</dc:language>
    <meta:user-defined meta:name="OVERHEIDop.locatietype/OVERHEIDop.gebiedsmarkering">Punt</meta:user-defined>
    <meta:user-defined meta:name="DC.title">Gemeente Zandvoort, vergunning, thv Burg. van Alphenstraat 108 2041KP Zandvoort, 0473-2023-0000257, het evenement doorlopende evenementenvergunning voor het jaar 2024, verzonden 26-10-2023</meta:user-defined>
    <meta:user-defined meta:name="DCTERMS.W3CDTF/DCTERMS.available">2023-10-30</meta:user-defined>
    <meta:user-defined meta:name="DCTERMS.W3CDTF/OVERHEIDop.jaargang">2023</meta:user-defined>
    <meta:user-defined meta:name="OVERHEIDop.publicationIssue">461700</meta:user-defined>
    <meta:user-defined meta:name="OVERHEIDop.GmbID/DC.identifier">gmb-2023-461700</meta:user-defined>
    <meta:user-defined meta:name="OVERHEIDop.versieInformatie"/>
  </office:meta>
</office:document-meta>
</file>