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carport aan Gaffelstede 30, 8171KZ Vaassen (69558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Bouwen carport aan Gaffelstede 30, 8171KZ Vaassen. </text:p>
            <text:p text:style-name="common-al">Datum aanvraag:  27-01-2023</text:p>
            <text:p text:style-name="common-al">Zaaknummer : 695587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616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6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6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806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Bouwen carport aan Gaffelstede 30, 8171KZ Vaassen (695587)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169</meta:user-defined>
    <meta:user-defined meta:name="OVERHEIDop.GmbID/DC.identifier">gmb-2023-46169</meta:user-defined>
    <meta:user-defined meta:name="OVERHEIDop.versieInformatie"/>
  </office:meta>
</office:document-meta>
</file>