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09A, 4463AD Goes - Aanvraag omgevingsvergunning voor het gaan huren van een winkelruimte aan de Westhavendijk door tandarts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oktober 2023 een aanvraag hebben ontvangen voor een omgevingsvergunning op de locatie Westhavendijk 109A, 4463AD Goes. De aanvraag is geregistreerd onder zaaknummer Z2023-00001438. De aanvraag betreft:</text:p>
            <text:p text:style-name="common-al">het gaan huren van een winkelruimte aan de Westhavendijk door tandartspraktij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68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8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8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38</meta:user-defined>
    <meta:user-defined meta:name="DCTERMS.abstract">Westhavendijk 109A, 4463AD Goes - Aanvraag omgevingsvergunning voor het gaan huren van een winkelruimte aan de Westhavendijk door tandartspraktijk</meta:user-defined>
    <dc:language>nl</dc:language>
    <meta:user-defined meta:name="OVERHEIDop.locatietype/OVERHEIDop.gebiedsmarkering">Punt</meta:user-defined>
    <meta:user-defined meta:name="DC.title">Westhavendijk 109A, 4463AD Goes - Aanvraag omgevingsvergunning voor het gaan huren van een winkelruimte aan de Westhavendijk door tandartspraktijk</meta:user-defined>
    <meta:user-defined meta:name="DCTERMS.W3CDTF/DCTERMS.available">2023-10-30</meta:user-defined>
    <meta:user-defined meta:name="DCTERMS.W3CDTF/OVERHEIDop.jaargang">2023</meta:user-defined>
    <meta:user-defined meta:name="OVERHEIDop.publicationIssue">461688</meta:user-defined>
    <meta:user-defined meta:name="OVERHEIDop.GmbID/DC.identifier">gmb-2023-461688</meta:user-defined>
    <meta:user-defined meta:name="OVERHEIDop.versieInformatie"/>
  </office:meta>
</office:document-meta>
</file>