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Vuursalamander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uursalamander 29</text:span> (0153Z2023090400014): het bouwen van een vrijstaand woonhuis (nieuwe uiterste beslistermijn d.d. 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168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8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0400014</meta:user-defined>
    <meta:user-defined meta:name="DCTERMS.abstract">Projectomschrijving: Bouw van een woonhuis op het plan het Leuriks kavel 14 te Enschede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Vuursalamander 29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685</meta:user-defined>
    <meta:user-defined meta:name="OVERHEIDop.GmbID/DC.identifier">gmb-2023-461685</meta:user-defined>
    <meta:user-defined meta:name="OVERHEIDop.versieInformatie"/>
  </office:meta>
</office:document-meta>
</file>