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d.d. 10 oktober 2023 is er een nieuwe openbare ruimte benoemd in de buurt: </text:p>
            <text:p text:style-name="common-al"/>
            <text:p text:style-name="common-al">Groot Zonnehoeve (buurtcode 06.05):</text:p>
            <text:p text:style-name="last-al">Het Burlington Park, een nieuwe openbare ruimte in Apeldo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68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8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8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Naamgeving wegen:</meta:user-defined>
    <meta:user-defined meta:name="DCTERMS.W3CDTF/DCTERMS.available">2023-10-30</meta:user-defined>
    <meta:user-defined meta:name="DCTERMS.W3CDTF/OVERHEIDop.jaargang">2023</meta:user-defined>
    <meta:user-defined meta:name="OVERHEIDop.externeBijlage">situatietekening|exb-2023-50867</meta:user-defined>
    <meta:user-defined meta:name="OVERHEIDop.publicationIssue">461683</meta:user-defined>
    <meta:user-defined meta:name="OVERHEIDop.GmbID/DC.identifier">gmb-2023-461683</meta:user-defined>
    <meta:user-defined meta:name="OVERHEIDop.versieInformatie"/>
  </office:meta>
</office:document-meta>
</file>